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" style:parent-style-name="Normale" style:family="paragraph">
      <style:text-properties style:font-name="Arial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27" style:parent-style-name="Normale" style:family="paragraph">
      <style:paragraph-properties fo:margin-bottom="0in" fo:line-height="100%" fo:margin-left="0.1062in">
        <style:tab-stops/>
      </style:paragraph-properties>
      <style:text-properties style:font-name="Arial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0.1062in">
        <style:tab-stops/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P29" style:parent-style-name="Normale" style:family="paragraph">
      <style:paragraph-properties fo:text-align="justify" fo:margin-bottom="0in" fo:line-height="100%" fo:margin-left="0.1062in">
        <style:tab-stops/>
      </style:paragraph-properties>
      <style:text-properties style:font-name="Arial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30" style:parent-style-name="Normale" style:family="paragraph">
      <style:paragraph-properties fo:text-align="justify" fo:margin-bottom="0in" fo:line-height="100%" fo:margin-left="0.1062in">
        <style:tab-stops/>
      </style:paragraph-properties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31" style:parent-style-name="Normale" style:family="paragraph">
      <style:paragraph-properties fo:text-align="justify" fo:margin-bottom="0in" fo:line-height="100%" fo:margin-left="0.1062in">
        <style:tab-stops/>
      </style:paragraph-properties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32" style:parent-style-name="Normale" style:family="paragraph">
      <style:paragraph-properties fo:text-align="justify" fo:margin-bottom="0in" fo:line-height="100%" fo:margin-left="0.1062in">
        <style:tab-stops/>
      </style:paragraph-properties>
      <style:text-properties style:font-name="Calibri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P33" style:parent-style-name="Normale" style:family="paragraph">
      <style:paragraph-properties fo:text-align="justify" fo:margin-bottom="0in" fo:line-height="100%" fo:margin-left="0.1062in">
        <style:tab-stops/>
      </style:paragraph-properties>
      <style:text-properties style:font-name="Calibri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ESONERO ED. FISICA</text:p>
      <text:p text:style-name="P2"><text:s text:c="33"/>AL DIRIGENTE SCOLASTICO</text:p>
      <text:p text:style-name="P3"><text:s/>DELL’ISTITUTO COMPRENSIVO STATALE DI ACQUASPARTA</text:p>
      <text:p text:style-name="P4"><text:s/>Il/la sottoscritto/a _________________________________________________________________________________<text:s/></text:p>
      <text:p text:style-name="P5">genitore dell’alunno/a _______________ ________________________________ frequentante la<text:s/></text:p>
      <text:p text:style-name="P6">classe_____ sez._____ presso:<text:s text:c="3"/></text:p>
      <text:p text:style-name="Normale"><text:span text:style-name="T7"><draw:custom-shape svg:x="-0.17083in" svg:y="0.03681in" svg:width="0.19167in" svg:height="0.11667in" draw:z-index="251656192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"><text:s text:c="8"/>scuola Secondaria I° ACQUASPARTA</text:span></text:p>
      <text:p text:style-name="Normale"><text:span text:style-name="T9"><draw:custom-shape svg:x="-0.17083in" svg:y="0.03681in" svg:width="0.19167in" svg:height="0.11667in" draw:z-index="251657216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0"><text:s text:c="8"/>scuola Secondaria I° SAN GEMINI</text:span></text:p>
      <text:p text:style-name="Normale"><text:span text:style-name="T11"><draw:custom-shape svg:x="-0.17083in" svg:y="0.03681in" svg:width="0.19167in" svg:height="0.11667in" draw:z-index="251660288" draw:id="id2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2"><text:s text:c="8"/>scuola Primaria <text:s text:c="7"/>ACQUASPARTA</text:span></text:p>
      <text:p text:style-name="Normale"><text:span text:style-name="T13"><draw:custom-shape svg:x="-0.17083in" svg:y="0.03681in" svg:width="0.19167in" svg:height="0.11667in" draw:z-index="251659264" draw:id="id3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14"><text:s text:c="8"/>scuola Primaria <text:s text:c="7"/>SAN GEMINI</text:span></text:p>
      <text:p text:style-name="P15">CHIEDE</text:p>
      <text:p text:style-name="P16"><text:span text:style-name="T17"><draw:custom-shape svg:x="2.9625in" svg:y="0.01181in" svg:width="0.19167in" svg:height="0.11667in" draw:z-index="251658240" draw:id="id4" draw:style-name="a4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1.99583in" svg:y="0.03681in" svg:width="0.19167in" svg:height="0.11667in" draw:z-index="251655168" draw:id="id5" draw:style-name="a5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19"><text:s/>che il proprio figlio/a venga esonerato <text:s text:c="9"/></text:span><text:span text:style-name="T20"><text:s text:c="3"/></text:span><text:span text:style-name="T21">totalmente <text:s text:c="10"/>parzialmente nelle ore di Educazione Fisica, dalle prestazioni motorie per il seguente motivo: ________________________________</text:span><text:span text:style-name="T22">_________________________________________________________</text:span></text:p>
      <text:p text:style-name="P23">□ dal ____________________per un periodo di _________________ giorni / mesi;<text:s/></text:p>
      <text:p text:style-name="P24">□ per l’intero Anno Scolastico;<text:s/></text:p>
      <text:p text:style-name="P25">- Allega: …………………………………<text:s/></text:p>
      <text:p text:style-name="P26">FIRMA di entrambi i genitori_________________________________________________ (*) <text:s/></text:p>
      <text:p text:style-name="P27"><text:s text:c="48"/>_________________________________________________ <text:s text:c="4"/></text:p>
      <text:p text:style-name="P28"><text:s text:c="14"/></text:p>
      <text:p text:style-name="P29">(*) Nel caso in cui uno dei genitori non possa esprimere il proprio consenso, si prega di firmare la dichiarazione seguente:</text:p>
      <text:p text:style-name="P30">“Il sottoscritto, consapevole delle conseguenze amministrative e penali per chi rilasci dichiarazioni non corrispondenti a verità, ai sensi del DPR 245/2000, dichiara di aver effettuato la scelta/richiesta in osservanza delle disposizioni sulle responsabilità genitoriale di cui agli artt.316,337 ter e 337 quater del codice civile, che richiedono il consenso di entrami i genitori”.</text:p>
      <text:p text:style-name="P31"/>
      <text:p text:style-name="P32">Data……………………………………………. <text:s text:c="52"/>Firma del genitore <text:s text:c="5"/></text:p>
      <text:p text:style-name="P33"><text:s text:c="97"/>…………………………………………………………………</text:p>
      <text:p text:style-name="P34"/>
      <text:p text:style-name="P35"><text:span text:style-name="T36">°°°°°°°°°°°°°°°°°°°°°°°°°°°°°°°°°°°°°°°°°°°°°°°°°°°°°°°°°°°°°°°°°°°°°°°°°°°°°°°°°°°°°°°°°°°°°°°°°°°°°°°°°°°°°ISTITUTO COMPRENSIVO STATALE DI ACQUASPARTA</text:span></text:p>
      <text:p text:style-name="P37"><text:span text:style-name="T38">AU</text:span><text:span text:style-name="T39">TORIZZAZIONE ESONERO EDUCAZIONE FISICA</text:span></text:p>
      <text:p text:style-name="P40"><text:s text:c="90"/>Al<text:s/>Docente________________________________________</text:p>
      <text:p text:style-name="P41">VISTA la C.M. n. 216 del 17/07/1987;<text:s/></text:p>
      <text:p text:style-name="P42">VISTA<text:s/>la richiesta dei genitori presentata in data__________si concede all’alunno/a_____________________________</text:p>
      <text:p text:style-name="P43"><text:span text:style-name="T44"><text:s/>l’ ESONERO</text:span><text:span text:style-name="T45"><text:s/></text:span><text:span text:style-name="T46"><text:s text:c="9"/></text:span><text:span text:style-name="T47">□ totale □ parziale</text:span><text:span text:style-name="T48"><text:s/></text:span><text:span text:style-name="T49"><text:s text:c="2"/></text:span><text:span text:style-name="T50">dalle prestazioni motorie nelle ore di Educazione Fisica</text:span></text:p>
      <text:p text:style-name="P51">L’esonero <text:s/>è <text:s/>concesso per la sola parte esercitativa, fermo restando il fatto che per l’alunno/a<text:s/>rimane l’obbligo di studiare la parte teorica, rispetto alla quale ci sarà regolare valutazione in sede di scrutinio.</text:p>
      <text:p text:style-name="P52"><text:s text:c="156"/>Il Dirigente scolastico<text:s/></text:p>
      <text:p text:style-name="P53"><text:s text:c="155"/>Prof. Enrico Pasero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caroli</meta:initial-creator>
    <dc:creator>Michela Bassetti</dc:creator>
    <meta:creation-date>2022-10-13T22:31:00Z</meta:creation-date>
    <dc:date>2022-10-13T22:31:00Z</dc:date>
    <meta:print-date>2022-10-13T22:3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2" meta:character-count="3026" meta:row-count="21" meta:non-whitespace-character-count="2580"/>
  </office:meta>
</office:document-meta>
</file>