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Normale" style:family="paragraph">
      <style:paragraph-properties fo:text-align="center" fo:margin-top="0.0138in" fo:margin-right="0.0034in"/>
      <style:text-properties fo:font-weight="bold" style:font-weight-asian="bold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e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e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84722in" svg:height="0.22847in" style:rel-width="scale" style:rel-height="scale"><draw:text-box><text:p text:style-name="P3">RICHIESTA NULLA OSTA</text:p></draw:text-box><svg:title/><svg:desc/></draw:frame></text:span><text:span text:style-name="T4"><text:s text:c="91"/></text:span></text:p>
      <text:p text:style-name="P5">Al Dirigente Scolastico</text:p>
      <text:p text:style-name="P6"><text:s text:c="83"/>ISTITUTO COMPRENSIVO STATALE <text:s text:c="6"/></text:p>
      <text:p text:style-name="P7"><text:span text:style-name="T8"><text:s text:c="113"/></text:span><text:span text:style-name="T9">ACQUASPARTA</text:span></text:p>
      <text:p text:style-name="P10"/>
      <text:p text:style-name="P11"/>
      <text:p text:style-name="P12">I sottoscritti____________________________________________________________</text:p>
      <text:p text:style-name="P13"><text:s text:c="18"/></text:p>
      <text:p text:style-name="P14"><text:s text:c="20"/>____________________________________________________________</text:p>
      <text:p text:style-name="P15"/>
      <text:p text:style-name="P16">genitore del’alunno/a___________________________________________________________</text:p>
      <text:p text:style-name="P17"/>
      <text:list text:style-name="LFO1" text:continue-numbering="true">
        <text:list-item>
          <text:p text:style-name="P18">frequentante la classe_________<text:s/>della scuola____________________________________</text:p>
        </text:list-item>
      </text:list>
      <text:p text:style-name="P19"><text:s/></text:p>
      <text:list text:style-name="LFO1" text:continue-numbering="true">
        <text:list-item>
          <text:p text:style-name="P20">ha frequentato la classe________<text:s/>della scuola___________________________________</text:p>
        </text:list-item>
      </text:list>
      <text:p text:style-name="P21"/>
      <text:p text:style-name="P22"/>
      <text:p text:style-name="P23">CHIEDONO</text:p>
      <text:p text:style-name="P24"/>
      <text:p text:style-name="P25"/>
      <text:p text:style-name="P26"><text:span text:style-name="T27">di comune accordo</text:span><text:span text:style-name="T28"><text:s/></text:span><text:span text:style-name="T29">il<text:s/></text:span><text:span text:style-name="T30">rilascio del<text:s/></text:span><text:span text:style-name="T31">NULLA OSTA</text:span><text:span text:style-name="T32"><text:s/></text:span><text:span text:style-name="T33">per l’anno scol.______________</text:span></text:p>
      <text:p text:style-name="P34"/>
      <text:p text:style-name="P35">per il<text:s/>trasferimento del/la proprio/a figlio/a<text:s/>per i seguenti motivi:</text:p>
      <text:p text:style-name="P36"/>
      <text:p text:style-name="P37"/>
      <text:p text:style-name="P38"/>
      <text:p text:style-name="P39"/>
      <text:p text:style-name="P40"><text:span text:style-name="T41">presso il seguente ISTITUTO:</text:span></text:p>
      <text:p text:style-name="P42"/>
      <text:p text:style-name="P43"/>
      <text:p text:style-name="P44"/>
      <text:p text:style-name="P45">____________________________________________________________________________</text:p>
      <text:p text:style-name="P46"/>
      <text:p text:style-name="P47">Data__________________________ <text:s text:c="53"/><text:s text:c="26"/><text:s/><text:s text:c="12"/></text:p>
      <text:p text:style-name="P48"><text:s text:c="79"/>FIRMA<text:s/>DI ENTRAMBI I GENITORI</text:p>
      <text:p text:style-name="P49"><text:s text:c="64"/><text:s text:c="7"/><text:s/>________________________________</text:p>
      <text:p text:style-name="P50"/>
      <text:p text:style-name="P51"><text:s text:c="71"/>_________________________________</text:p>
      <text:p text:style-name="P52"/>
      <text:p text:style-name="P53"/>
      <text:p text:style-name="P54"/>
      <text:p text:style-name="P55"><text:s text:c="60"/></text:p>
      <text:p text:style-name="P56">Nel caso in cui uno dei genitori non possa esprimere il proprio consenso, si prega firmare la dichiarazione sotto riportata:<text:s/></text:p>
      <text:p text:style-name="P57"/>
      <text:p text:style-name="P58">“Il sottoscritto, consapevole delle conseguenze amministrative e penali per chi rilascia<text:s/>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”.</text:p>
      <text:p text:style-name="P59"/>
      <text:p text:style-name="P60"/>
      <text:p text:style-name="P61">Data………………………. <text:s text:c="51"/>Firma del genitore</text:p>
      <text:p text:style-name="P62"/>
      <text:p text:style-name="P63"><text:span text:style-name="T64"><text:s text:c="75"/>……………………………………………</text:span><text:span text:style-name="T65">………</text:span><text:span text:style-name="T6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description/>
    <dc:subject/>
    <meta:initial-creator>barcaroli</meta:initial-creator>
    <dc:creator>hp</dc:creator>
    <meta:creation-date>2020-09-17T09:42:00Z</meta:creation-date>
    <dc:date>2020-09-17T09:42:00Z</dc:date>
    <meta:print-date>2020-09-17T09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2" meta:row-count="16" meta:non-whitespace-character-count="1937"/>
  </office:meta>
</office:document-meta>
</file>