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1.0638in" text:min-label-width="0.25in" text:list-level-position-and-space-mode="label-alignment">
          <style:list-level-label-alignment text:label-followed-by="listtab" fo:margin-left="1.3138in" fo:text-indent="-0.25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1.6652in" text:min-label-width="0.25in" text:list-level-position-and-space-mode="label-alignment">
          <style:list-level-label-alignment text:label-followed-by="listtab" fo:margin-left="1.9152in" fo:text-indent="-0.25in"/>
        </style:list-level-properties>
      </text:list-level-style-bullet>
      <text:list-level-style-bullet text:level="3" text:style-name="WW_CharLFO2LVL3" text:bullet-char="•">
        <style:list-level-properties text:space-before="2.2618in" text:min-label-width="0.25in" text:list-level-position-and-space-mode="label-alignment">
          <style:list-level-label-alignment text:label-followed-by="listtab" fo:margin-left="2.5118in" fo:text-indent="-0.25in"/>
        </style:list-level-properties>
      </text:list-level-style-bullet>
      <text:list-level-style-bullet text:level="4" text:style-name="WW_CharLFO2LVL4" text:bullet-char="•">
        <style:list-level-properties text:space-before="2.8576in" text:min-label-width="0.25in" text:list-level-position-and-space-mode="label-alignment">
          <style:list-level-label-alignment text:label-followed-by="listtab" fo:margin-left="3.1076in" fo:text-indent="-0.25in"/>
        </style:list-level-properties>
      </text:list-level-style-bullet>
      <text:list-level-style-bullet text:level="5" text:style-name="WW_CharLFO2LVL5" text:bullet-char="•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</text:list-level-style-bullet>
      <text:list-level-style-bullet text:level="6" text:style-name="WW_CharLFO2LVL6" text:bullet-char="•">
        <style:list-level-properties text:space-before="4.0506in" text:min-label-width="0.25in" text:list-level-position-and-space-mode="label-alignment">
          <style:list-level-label-alignment text:label-followed-by="listtab" fo:margin-left="4.3006in" fo:text-indent="-0.25in"/>
        </style:list-level-properties>
      </text:list-level-style-bullet>
      <text:list-level-style-bullet text:level="7" text:style-name="WW_CharLFO2LVL7" text:bullet-char="•">
        <style:list-level-properties text:space-before="4.6465in" text:min-label-width="0.25in" text:list-level-position-and-space-mode="label-alignment">
          <style:list-level-label-alignment text:label-followed-by="listtab" fo:margin-left="4.8965in" fo:text-indent="-0.25in"/>
        </style:list-level-properties>
      </text:list-level-style-bullet>
      <text:list-level-style-bullet text:level="8" text:style-name="WW_CharLFO2LVL8" text:bullet-char="•">
        <style:list-level-properties text:space-before="5.243in" text:min-label-width="0.25in" text:list-level-position-and-space-mode="label-alignment">
          <style:list-level-label-alignment text:label-followed-by="listtab" fo:margin-left="5.493in" fo:text-indent="-0.25in"/>
        </style:list-level-properties>
      </text:list-level-style-bullet>
      <text:list-level-style-bullet text:level="9" text:style-name="WW_CharLFO2LVL9" text:bullet-char="•">
        <style:list-level-properties text:space-before="5.8395in" text:min-label-width="0.25in" text:list-level-position-and-space-mode="label-alignment">
          <style:list-level-label-alignment text:label-followed-by="listtab" fo:margin-left="6.0895in" fo:text-indent="-0.25in"/>
        </style:list-level-properties>
      </text:list-level-style-bullet>
    </text:list-style>
    <style:style style:name="P1" style:parent-style-name="Normale" style:master-page-name="MP0" style:family="paragraph">
      <style:paragraph-properties fo:break-before="page" fo:text-align="justify"/>
    </style:style>
    <style:style style:name="T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" style:parent-style-name="Normale" style:family="paragraph">
      <style:paragraph-properties fo:text-align="center" fo:margin-top="0.0138in" fo:margin-right="0.0034in"/>
      <style:text-properties fo:font-weight="bold" style:font-weight-asian="bold"/>
    </style:style>
    <style:style style:name="P4" style:parent-style-name="Normale" style:family="paragraph">
      <style:paragraph-properties fo:text-align="center" fo:margin-top="0.0138in" fo:margin-right="0.0034in"/>
      <style:text-properties fo:font-weight="bold" style:font-weight-asian="bold"/>
    </style:style>
    <style:style style:name="T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" style:parent-style-name="Normale" style:family="paragraph">
      <style:paragraph-properties fo:text-align="end" fo:margin-left="2.458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" style:parent-style-name="Normal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8" style:parent-style-name="Normale" style:family="paragraph">
      <style:paragraph-properties fo:text-align="end"/>
    </style:style>
    <style:style style:name="T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1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2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3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4" style:parent-style-name="Normale" style:family="paragraph">
      <style:paragraph-properties fo:text-align="justify" fo:line-height="150%"/>
      <style:text-properties style:font-name="Arial" style:font-name-complex="Arial" fo:font-size="4pt" style:font-size-asian="4pt" style:font-size-complex="4pt"/>
    </style:style>
    <style:style style:name="P15" style:parent-style-name="Corpotesto" style:family="paragraph">
      <style:paragraph-properties fo:text-align="justify" fo:line-height="150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" style:parent-style-name="Corpotesto" style:family="paragraph">
      <style:paragraph-properties fo:text-align="justify" fo:line-height="150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" style:parent-style-name="Corpotesto" style:family="paragraph">
      <style:paragraph-properties fo:text-align="center" fo:line-height="150%" fo:margin-right="0.3562in">
        <style:tab-stops>
          <style:tab-stop style:type="left" style:position="6.5888in"/>
        </style:tab-stops>
      </style:paragraph-properties>
      <style:text-properties style:font-name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P18" style:parent-style-name="Corpotesto" style:family="paragraph">
      <style:paragraph-properties fo:text-align="justify" fo:line-height="150%" fo:margin-right="-0.0006in">
        <style:tab-stops>
          <style:tab-stop style:type="left" style:position="6.5888in"/>
        </style:tab-stops>
      </style:paragraph-properties>
    </style:style>
    <style:style style:name="T19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20" style:parent-style-name="Car.predefinitoparagrafo" style:family="text">
      <style:text-properties style:font-name="Arial" style:font-name-complex="Arial" fo:font-weight="bold" style:font-weight-asian="bold" fo:letter-spacing="-0.0006in" fo:font-size="10pt" style:font-size-asian="10pt" style:font-size-complex="10pt"/>
    </style:style>
    <style:style style:name="T21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22" style:parent-style-name="Car.predefinitoparagrafo" style:family="text">
      <style:text-properties style:font-name="Arial" style:font-name-complex="Arial" fo:font-weight="bold" style:font-weight-asian="bold" fo:letter-spacing="-0.0006in" fo:font-size="10pt" style:font-size-asian="10pt" style:font-size-complex="10pt"/>
    </style:style>
    <style:style style:name="T23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P24" style:parent-style-name="Corpotesto" style:family="paragraph">
      <style:paragraph-properties fo:line-height="150%" fo:margin-right="0.3562in">
        <style:tab-stops>
          <style:tab-stop style:type="left" style:position="6.5888in"/>
        </style:tab-stops>
      </style:paragraph-properties>
    </style:style>
    <style:style style:name="T25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P26" style:parent-style-name="Titolo1" style:family="paragraph">
      <style:paragraph-properties fo:margin-top="0in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7" style:parent-style-name="Paragrafoelenco" style:family="paragraph">
      <style:paragraph-properties fo:text-align="justify" fo:margin-top="0in" fo:line-height="146%" fo:margin-left="0.1972in" fo:margin-right="-0.0006in" fo:text-indent="-0.1972in">
        <style:tab-stops>
          <style:tab-stop style:type="left" style:position="0in"/>
        </style:tab-stops>
      </style:paragraph-properties>
    </style:style>
    <style:style style:name="T2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" style:parent-style-name="Car.predefinitoparagrafo" style:family="text">
      <style:text-properties style:font-name="Arial" style:font-name-complex="Arial" fo:letter-spacing="-0.0055in" fo:font-size="10pt" style:font-size-asian="10pt" style:font-size-complex="10pt"/>
    </style:style>
    <style:style style:name="T3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1" style:parent-style-name="Paragrafoelenco" style:family="paragraph">
      <style:paragraph-properties fo:text-align="justify" fo:line-height="150%" fo:margin-left="0.1972in" fo:margin-right="-0.0006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2" style:parent-style-name="Paragrafoelenco" style:family="paragraph">
      <style:paragraph-properties fo:text-align="justify" fo:line-height="150%" fo:margin-left="0.1972in" fo:margin-right="-0.0006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3" style:parent-style-name="Paragrafoelenco" style:family="paragraph">
      <style:paragraph-properties fo:text-align="justify" fo:margin-top="0in" fo:line-height="150%" fo:margin-left="0.1972in" fo:margin-right="-0.0006in" fo:text-indent="-0.1972in">
        <style:tab-stops>
          <style:tab-stop style:type="left" style:position="0in"/>
        </style:tab-stops>
      </style:paragraph-properties>
    </style:style>
    <style:style style:name="T3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5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3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3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9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4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1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4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3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4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5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4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7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4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9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5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1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5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3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5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5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5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7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5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9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6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1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6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3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6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5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6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7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6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9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7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1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7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3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7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5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7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7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7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9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8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1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8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3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8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5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8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7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8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9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9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1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3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9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5" style:parent-style-name="Titolo1" style:family="paragraph">
      <style:paragraph-properties fo:margin-top="0in" fo:line-height="150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6" style:parent-style-name="Paragrafoelenco" style:family="paragraph">
      <style:paragraph-properties fo:text-align="justify" fo:margin-top="0in" fo:line-height="150%" fo:margin-left="0.1972in" fo:text-indent="-0.1972in">
        <style:tab-stops/>
      </style:paragraph-properties>
    </style:style>
    <style:style style:name="T9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8" style:parent-style-name="Car.predefinitoparagrafo" style:family="text">
      <style:text-properties style:font-name="Arial" style:font-name-complex="Arial" fo:letter-spacing="-0.0173in" fo:font-size="10pt" style:font-size-asian="10pt" style:font-size-complex="10pt"/>
    </style:style>
    <style:style style:name="T9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0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10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03" style:parent-style-name="Paragrafoelenco" style:family="paragraph">
      <style:paragraph-properties fo:text-align="justify" fo:margin-top="0in" fo:line-height="150%" fo:margin-left="0.1972in" fo:text-indent="-0.1972in">
        <style:tab-stops/>
      </style:paragraph-properties>
    </style:style>
    <style:style style:name="T10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5" style:parent-style-name="Car.predefinitoparagrafo" style:family="text">
      <style:text-properties style:font-name="Arial" style:font-name-complex="Arial" fo:letter-spacing="-0.018in" fo:font-size="10pt" style:font-size-asian="10pt" style:font-size-complex="10pt"/>
    </style:style>
    <style:style style:name="T10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7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10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09" style:parent-style-name="Paragrafoelenco" style:family="paragraph">
      <style:paragraph-properties fo:text-align="justify" fo:margin-top="0in" fo:line-height="150%" fo:margin-left="0.1972in" fo:text-indent="-0.1972in">
        <style:tab-stops/>
      </style:paragraph-properties>
    </style:style>
    <style:style style:name="T1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1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1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3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1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5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1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7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1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9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12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1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12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3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2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5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12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7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12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9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13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1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13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3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13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5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13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7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13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39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40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41" style:parent-style-name="Normale" style:family="paragraph">
      <style:paragraph-properties fo:text-align="justify"/>
    </style:style>
    <style:style style:name="T14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45" style:parent-style-name="Normale" style:family="paragraph">
      <style:paragraph-properties fo:text-align="justify" fo:margin-left="2.458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6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47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48" style:parent-style-name="Normale" style:family="paragraph">
      <style:paragraph-properties fo:text-align="justify" fo:margin-left="3.9333in">
        <style:tab-stops/>
      </style:paragraph-properties>
    </style:style>
    <style:style style:name="T149" style:parent-style-name="Car.predefinitoparagrafo" style:family="text">
      <style:text-properties style:font-name="Verdana" fo:font-size="9pt" style:font-size-asian="9pt"/>
    </style:style>
    <style:style style:name="P150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51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52" style:parent-style-name="Normale" style:family="paragraph">
      <style:paragraph-properties fo:text-align="justify"/>
      <style:text-properties style:font-name="Arial" style:font-name-complex="Arial" fo:font-weight="bold" style:font-weight-asian="bold" fo:font-size="6pt" style:font-size-asian="6pt" style:font-size-complex="6pt"/>
    </style:style>
    <style:style style:name="P153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54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55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56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57" style:parent-style-name="Normale" style:family="paragraph">
      <style:paragraph-properties fo:text-align="justify" fo:margin-left="2.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8" style:parent-style-name="Normale" style:family="paragraph">
      <style:paragraph-properties fo:text-align="justify" fo:margin-left="3.9333in">
        <style:tab-stops/>
      </style:paragraph-properties>
    </style:style>
    <style:style style:name="T159" style:parent-style-name="Car.predefinitoparagrafo" style:family="text">
      <style:text-properties style:font-name="Verdana" fo:font-size="9pt" style:font-size-asian="9pt"/>
    </style:style>
    <style:style style:name="T16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wrap-option="wrap" fo:border="0.00556in solid #000000" fo:padding-top="0in" fo:padding-bottom="0in" fo:padding-left="0in" fo:padding-right="0in" fo:background-color="#b8cce3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id="id0" draw:style-name="a0" draw:name="Text Box 7" text:anchor-type="as-char" svg:x="0in" svg:y="0in" svg:width="6.84722in" svg:height="0.22847in" style:rel-width="scale" style:rel-height="scale"><draw:text-box><text:p text:style-name="P3">AUTORIZZAZIONE USCITA AUTONOMA-TRASPORTI<text:s/>SSI°<text:s/>S. GEMINI</text:p><text:p text:style-name="P4">à</text:p></draw:text-box><svg:title/><svg:desc/></draw:frame></text:span><text:span text:style-name="T5"><text:s text:c="91"/></text:span></text:p>
      <text:p text:style-name="P6">Al Dirigente Scolastico</text:p>
      <text:p text:style-name="P7"><text:s text:c="83"/>ISTITUTO COMPRENSIVO STATALE <text:s text:c="6"/></text:p>
      <text:p text:style-name="P8"><text:span text:style-name="T9"><text:s text:c="113"/></text:span><text:span text:style-name="T10">ACQUASPARTA</text:span></text:p>
      <text:p text:style-name="P11"/>
      <text:p text:style-name="P12">I sottoscritti_______________________________________________________________________</text:p>
      <text:p text:style-name="P13"><text:s text:c="18"/>_______________________________________________________________________</text:p>
      <text:p text:style-name="P14"/>
      <text:p text:style-name="P15">esercenti la genitoriale potestà sull’alunno/a ......................................................................................................</text:p>
      <text:p text:style-name="P16">frequentante la classe........ sez.... della scuola secondaria di I grado<text:s/>“A. Volta” di San Gemini</text:p>
      <text:p text:style-name="P17">COMUNICANO</text:p>
      <text:p text:style-name="P18"><text:span text:style-name="T19">che il proprio figlio/a fruendo del servizio di scuolabus per il rientro a casa al termine delle lezioni utilizzerà la modalità<text:s/></text:span><text:span text:style-name="T20">dell’uscita autonoma<text:s/></text:span><text:span text:style-name="T21">senza la presenza di accompagnatori</text:span><text:span text:style-name="T22">,<text:s/></text:span><text:span text:style-name="T23">prevista dal regolamento di istituto per gli alunni della scuola sec. di I grado (art.49 lett.f). per raggiungere il punto di raccolta dello scuolabus sito in Piazza San Francesco.</text:span></text:p>
      <text:p text:style-name="P24"><text:span text:style-name="T25">A tal fine</text:span></text:p>
      <text:h text:style-name="P26" text:outline-level="1">DICHIARANO</text:h>
      <text:list text:style-name="LFO2" text:continue-numbering="true">
        <text:list-item>
          <text:p text:style-name="P27"><text:span text:style-name="T28">di essere a conoscenza dell’orario scolastico settimanale e delle disposizioni organizzative per l’uscita degli alunni al termine delle lezioni previste dalla</text:span><text:span text:style-name="T29"><text:s/></text:span><text:span text:style-name="T30">scuola</text:span></text:p>
        </text:list-item>
        <text:list-item>
          <text:p text:style-name="P31">di aver valutato la presenza di eventuali e potenziali pericoli che possono presentarsi nei i tempi di attesa dello scuolabus in P.zza San Francesco;</text:p>
        </text:list-item>
        <text:list-item>
          <text:p text:style-name="P32">di aver valutato la capacità di autonomia, le caratteristiche e il comportamento abituale del proprio figlio/a;</text:p>
        </text:list-item>
        <text:list-item>
          <text:p text:style-name="P33"><text:span text:style-name="T34">che,</text:span><text:span text:style-name="T35"><text:s/></text:span><text:span text:style-name="T36">in</text:span><text:span text:style-name="T37"><text:s/></text:span><text:span text:style-name="T38">base</text:span><text:span text:style-name="T39"><text:s/></text:span><text:span text:style-name="T40">alle</text:span><text:span text:style-name="T41"><text:s/></text:span><text:span text:style-name="T42">suddette</text:span><text:span text:style-name="T43"><text:s/></text:span><text:span text:style-name="T44">valutazioni,</text:span><text:span text:style-name="T45"><text:s/></text:span><text:span text:style-name="T46">all’autonomia</text:span><text:span text:style-name="T47"><text:s/></text:span><text:span text:style-name="T48">dimostrata</text:span><text:span text:style-name="T49"><text:s/></text:span><text:span text:style-name="T50">dal/la</text:span><text:span text:style-name="T51"><text:s/></text:span><text:span text:style-name="T52">figlio/a</text:span><text:span text:style-name="T53"><text:s/></text:span><text:span text:style-name="T54">ed</text:span><text:span text:style-name="T55"><text:s/></text:span><text:span text:style-name="T56">alla</text:span><text:span text:style-name="T57"><text:s/></text:span><text:span text:style-name="T58">sua</text:span><text:span text:style-name="T59"><text:s/></text:span><text:span text:style-name="T60">abitudine</text:span><text:span text:style-name="T61"><text:s/></text:span><text:span text:style-name="T62">a spostarsi</text:span><text:span text:style-name="T63"><text:s/></text:span><text:span text:style-name="T64">da</text:span><text:span text:style-name="T65"><text:s/></text:span><text:span text:style-name="T66">solo/a</text:span><text:span text:style-name="T67"><text:s/></text:span><text:span text:style-name="T68">lungo</text:span><text:span text:style-name="T69"><text:s/></text:span><text:span text:style-name="T70">il</text:span><text:span text:style-name="T71"><text:s/></text:span><text:span text:style-name="T72">percorso</text:span><text:span text:style-name="T73"><text:s/></text:span><text:span text:style-name="T74">non si</text:span><text:span text:style-name="T75"><text:s/></text:span><text:span text:style-name="T76">ravvisano</text:span><text:span text:style-name="T77"><text:s/></text:span><text:span text:style-name="T78">la</text:span><text:span text:style-name="T79"><text:s/></text:span><text:span text:style-name="T80">necessità</text:span><text:span text:style-name="T81"><text:s/></text:span><text:span text:style-name="T82">di</text:span><text:span text:style-name="T83"><text:s/></text:span><text:span text:style-name="T84">vigilanza</text:span><text:span text:style-name="T85"><text:s/></text:span><text:span text:style-name="T86">da</text:span><text:span text:style-name="T87"><text:s/></text:span><text:span text:style-name="T88">parte</text:span><text:span text:style-name="T89"><text:s/></text:span><text:span text:style-name="T90">di</text:span><text:span text:style-name="T91"><text:s/></text:span><text:span text:style-name="T92">un</text:span><text:span text:style-name="T93"><text:s/></text:span><text:span text:style-name="T94">adulto;</text:span></text:p>
        </text:list-item>
      </text:list>
      <text:h text:style-name="P95" text:outline-level="1">SI IMPEGNANO</text:h>
      <text:list text:style-name="LFO2" text:continue-numbering="true">
        <text:list-item>
          <text:p text:style-name="P96"><text:span text:style-name="T97">ad informare tempestivamente la scuola qualora le condizioni di</text:span><text:span text:style-name="T98"><text:s/></text:span><text:span text:style-name="T99">sicurezza</text:span><text:span text:style-name="T100"><text:s/></text:span><text:span text:style-name="T101">si</text:span><text:span text:style-name="T102"><text:tab/>modifichino;</text:span></text:p>
        </text:list-item>
        <text:list-item>
          <text:p text:style-name="P103"><text:span text:style-name="T104">ritirare personalmente il minore su eventuale richiesta della Scuola e</text:span><text:span text:style-name="T105"><text:s/></text:span><text:span text:style-name="T106">nel</text:span><text:span text:style-name="T107"><text:s/></text:span><text:span text:style-name="T108">caso insorgano motivi di sicurezza;</text:span></text:p>
        </text:list-item>
        <text:list-item>
          <text:p text:style-name="P109"><text:span text:style-name="T110">a</text:span><text:span text:style-name="T111"><text:s/></text:span><text:span text:style-name="T112">ricordare</text:span><text:span text:style-name="T113"><text:s/></text:span><text:span text:style-name="T114">costantemente</text:span><text:span text:style-name="T115"><text:s/></text:span><text:span text:style-name="T116">al</text:span><text:span text:style-name="T117"><text:s/></text:span><text:span text:style-name="T118">minore</text:span><text:span text:style-name="T119"><text:s/></text:span><text:span text:style-name="T120">la</text:span><text:span text:style-name="T121"><text:s/></text:span><text:span text:style-name="T122">necessità</text:span><text:span text:style-name="T123"><text:s/></text:span><text:span text:style-name="T124">di</text:span><text:span text:style-name="T125"><text:s/></text:span><text:span text:style-name="T126">comportamenti</text:span><text:span text:style-name="T127"><text:s/></text:span><text:span text:style-name="T128">ed</text:span><text:span text:style-name="T129"><text:s/></text:span><text:span text:style-name="T130">atteggiamenti</text:span><text:span text:style-name="T131"><text:s/></text:span><text:span text:style-name="T132">corretti</text:span><text:span text:style-name="T133"><text:s/></text:span><text:span text:style-name="T134">ed</text:span><text:span text:style-name="T135"><text:s/></text:span><text:span text:style-name="T136">il rispetto del codice della</text:span><text:span text:style-name="T137"><text:s/></text:span><text:span text:style-name="T138">strada.</text:span></text:p>
        </text:list-item>
      </text:list>
      <text:p text:style-name="P139"/>
      <text:p text:style-name="P140">Data__________________________ <text:s text:c="34"/>FIRMA<text:s/>DI ENTRAMBI I GENITORI</text:p>
      <text:p text:style-name="P141"><text:span text:style-name="T142"><text:s text:c="64"/></text:span><text:span text:style-name="T143"><text:s text:c="7"/></text:span><text:span text:style-name="T144"><text:s/></text:span></text:p>
      <text:p text:style-name="P145">______________________________________________________</text:p>
      <text:p text:style-name="P146"/>
      <text:p text:style-name="P147"><text:s text:c="71"/>___________________________________________________</text:p>
      <text:p text:style-name="P148"><text:span text:style-name="T149">(firma leggibile)</text:span></text:p>
      <text:p text:style-name="P150"><text:s text:c="59"/></text:p>
      <text:p text:style-name="P151">Nel caso in cui uno dei genitori non possa esprimere il proprio consenso, si prega firmare la dichiarazione sotto riportata:<text:s/></text:p>
      <text:p text:style-name="P152"/>
      <text:p text:style-name="P153">“Il sottoscritto, consapevole delle conseguenze amministrative e penali per chi rilascia<text:s/>dichiarazioni non corrispondenti a verità, ai sensi del DPR 245/2000, dichiara di aver effettuato la scelta/richiesta in osservanza delle disposizioni sulla responsabilità genitoriale di cui agli artt. 316, 337 ter e 337 quater del codice civile, che richiedono il consenso di entrambi i genitori”.</text:p>
      <text:p text:style-name="P154"/>
      <text:p text:style-name="P155">Data………………………. <text:s text:c="51"/>Firma del genitore</text:p>
      <text:p text:style-name="P156"/>
      <text:p text:style-name="P157">……………………………………………………<text:s text:c="2"/></text:p>
      <text:p text:style-name="P158"><text:span text:style-name="T159">(firma leggibile)</text:span><text:span text:style-name="T160"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widows="0" fo:orphans="0" style:text-autospace="none" fo:text-align="center" fo:margin-top="0.0013in" fo:margin-left="0.4583in">
        <style:tab-stops/>
      </style:paragraph-properties>
      <style:text-properties style:font-name="Georgia" style:font-name-asian="Georgia" style:font-name-complex="Georgia" fo:font-weight="bold" style:font-weight-asian="bold" style:font-weight-complex="bold" fo:font-size="9pt" style:font-size-asian="9pt" style:font-size-complex="9pt" style:language-complex="it" style:country-complex="I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Georgia" style:font-name-asian="Georgia" style:font-name-complex="Georgia" fo:font-weight="bold" style:font-weight-asian="bold" style:font-weight-complex="bold" fo:font-size="9pt" style:font-size-asian="9pt" style:font-size-complex="9pt" style:language-complex="it" style:country-complex="IT"/>
    </style:style>
    <style:style style:name="Corpotesto" style:display-name="Corpo testo" style:family="paragraph" style:parent-style-name="Normale">
      <style:paragraph-properties fo:widows="0" fo:orphans="0" style:text-autospace="none"/>
      <style:text-properties style:font-name="Georgia" style:font-name-asian="Georgia" style:font-name-complex="Georgia" fo:font-size="9pt" style:font-size-asian="9pt" style:font-size-complex="9pt" style:language-complex="it" style:country-complex="IT" fo:hyphenate="false"/>
    </style:style>
    <style:style style:name="CorpotestoCarattere" style:display-name="Corpo testo Carattere" style:family="text">
      <style:text-properties style:font-name="Georgia" style:font-name-asian="Georgia" style:font-name-complex="Georgia" fo:font-size="9pt" style:font-size-asian="9pt" style:font-size-complex="9pt" style:language-complex="it" style:country-complex="IT"/>
    </style:style>
    <style:style style:name="Paragrafoelenco" style:display-name="Paragrafo elenco" style:family="paragraph" style:parent-style-name="Normale">
      <style:paragraph-properties fo:widows="0" fo:orphans="0" style:text-autospace="none" fo:margin-top="0.0701in" fo:margin-left="1.3138in" fo:text-indent="-0.25in">
        <style:tab-stops/>
      </style:paragraph-properties>
      <style:text-properties style:font-name="Georgia" style:font-name-asian="Georgia" style:font-name-complex="Georgia" fo:font-size="11pt" style:font-size-asian="11pt" style:font-size-complex="11pt" style:language-complex="it" style:country-complex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Symbol" style:font-name-complex="Symbol" style:text-scale="100%" fo:font-size="9pt" style:font-size-asian="9pt" style:font-size-complex="9pt" fo:language="it" fo:country="IT" style:language-asian="it" style:country-asian="IT" style:language-complex="it" style:country-complex="IT"/>
    </style:style>
    <style:style style:name="WW_CharLFO2LVL2" style:family="text">
      <style:text-properties fo:language="it" fo:country="IT" style:language-asian="it" style:country-asian="IT" style:language-complex="it" style:country-complex="IT"/>
    </style:style>
    <style:style style:name="WW_CharLFO2LVL3" style:family="text">
      <style:text-properties fo:language="it" fo:country="IT" style:language-asian="it" style:country-asian="IT" style:language-complex="it" style:country-complex="IT"/>
    </style:style>
    <style:style style:name="WW_CharLFO2LVL4" style:family="text">
      <style:text-properties fo:language="it" fo:country="IT" style:language-asian="it" style:country-asian="IT" style:language-complex="it" style:country-complex="IT"/>
    </style:style>
    <style:style style:name="WW_CharLFO2LVL5" style:family="text">
      <style:text-properties fo:language="it" fo:country="IT" style:language-asian="it" style:country-asian="IT" style:language-complex="it" style:country-complex="IT"/>
    </style:style>
    <style:style style:name="WW_CharLFO2LVL6" style:family="text">
      <style:text-properties fo:language="it" fo:country="IT" style:language-asian="it" style:country-asian="IT" style:language-complex="it" style:country-complex="IT"/>
    </style:style>
    <style:style style:name="WW_CharLFO2LVL7" style:family="text">
      <style:text-properties fo:language="it" fo:country="IT" style:language-asian="it" style:country-asian="IT" style:language-complex="it" style:country-complex="IT"/>
    </style:style>
    <style:style style:name="WW_CharLFO2LVL8" style:family="text">
      <style:text-properties fo:language="it" fo:country="IT" style:language-asian="it" style:country-asian="IT" style:language-complex="it" style:country-complex="IT"/>
    </style:style>
    <style:style style:name="WW_CharLFO2LVL9" style:family="text">
      <style:text-properties fo:language="it" fo:country="IT" style:language-asian="it" style:country-asian="IT" style:language-complex="it" style:country-complex="I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1.0638in" text:min-label-width="0.25in" text:list-level-position-and-space-mode="label-alignment">
          <style:list-level-label-alignment text:label-followed-by="listtab" fo:margin-left="1.3138in" fo:text-indent="-0.25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1.6652in" text:min-label-width="0.25in" text:list-level-position-and-space-mode="label-alignment">
          <style:list-level-label-alignment text:label-followed-by="listtab" fo:margin-left="1.9152in" fo:text-indent="-0.25in"/>
        </style:list-level-properties>
      </text:list-level-style-bullet>
      <text:list-level-style-bullet text:level="3" text:style-name="WW_CharLFO2LVL3" text:bullet-char="•">
        <style:list-level-properties text:space-before="2.2618in" text:min-label-width="0.25in" text:list-level-position-and-space-mode="label-alignment">
          <style:list-level-label-alignment text:label-followed-by="listtab" fo:margin-left="2.5118in" fo:text-indent="-0.25in"/>
        </style:list-level-properties>
      </text:list-level-style-bullet>
      <text:list-level-style-bullet text:level="4" text:style-name="WW_CharLFO2LVL4" text:bullet-char="•">
        <style:list-level-properties text:space-before="2.8576in" text:min-label-width="0.25in" text:list-level-position-and-space-mode="label-alignment">
          <style:list-level-label-alignment text:label-followed-by="listtab" fo:margin-left="3.1076in" fo:text-indent="-0.25in"/>
        </style:list-level-properties>
      </text:list-level-style-bullet>
      <text:list-level-style-bullet text:level="5" text:style-name="WW_CharLFO2LVL5" text:bullet-char="•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</text:list-level-style-bullet>
      <text:list-level-style-bullet text:level="6" text:style-name="WW_CharLFO2LVL6" text:bullet-char="•">
        <style:list-level-properties text:space-before="4.0506in" text:min-label-width="0.25in" text:list-level-position-and-space-mode="label-alignment">
          <style:list-level-label-alignment text:label-followed-by="listtab" fo:margin-left="4.3006in" fo:text-indent="-0.25in"/>
        </style:list-level-properties>
      </text:list-level-style-bullet>
      <text:list-level-style-bullet text:level="7" text:style-name="WW_CharLFO2LVL7" text:bullet-char="•">
        <style:list-level-properties text:space-before="4.6465in" text:min-label-width="0.25in" text:list-level-position-and-space-mode="label-alignment">
          <style:list-level-label-alignment text:label-followed-by="listtab" fo:margin-left="4.8965in" fo:text-indent="-0.25in"/>
        </style:list-level-properties>
      </text:list-level-style-bullet>
      <text:list-level-style-bullet text:level="8" text:style-name="WW_CharLFO2LVL8" text:bullet-char="•">
        <style:list-level-properties text:space-before="5.243in" text:min-label-width="0.25in" text:list-level-position-and-space-mode="label-alignment">
          <style:list-level-label-alignment text:label-followed-by="listtab" fo:margin-left="5.493in" fo:text-indent="-0.25in"/>
        </style:list-level-properties>
      </text:list-level-style-bullet>
      <text:list-level-style-bullet text:level="9" text:style-name="WW_CharLFO2LVL9" text:bullet-char="•">
        <style:list-level-properties text:space-before="5.8395in" text:min-label-width="0.25in" text:list-level-position-and-space-mode="label-alignment">
          <style:list-level-label-alignment text:label-followed-by="listtab" fo:margin-left="6.0895in" fo:text-indent="-0.2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 Dirigente Scolastico</dc:title>
    <dc:description/>
    <dc:subject/>
    <meta:initial-creator>barcaroli</meta:initial-creator>
    <dc:creator>hp</dc:creator>
    <meta:creation-date>2020-09-17T09:26:00Z</meta:creation-date>
    <dc:date>2020-09-17T09:26:00Z</dc:date>
    <meta:print-date>2020-09-17T09:25:00Z</meta:print-date>
    <meta:template xlink:href="Normal" xlink:type="simple"/>
    <meta:editing-cycles>2</meta:editing-cycles>
    <meta:editing-duration>PT60S</meta:editing-duration>
    <meta:document-statistic meta:page-count="1" meta:paragraph-count="6" meta:word-count="484" meta:character-count="3242" meta:row-count="23" meta:non-whitespace-character-count="2764"/>
  </office:meta>
</office:document-meta>
</file>