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P4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P15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Corpotesto" style:family="paragraph">
      <style:paragraph-properties fo:text-align="justify" fo:line-height="150%" fo:margin-right="0.2354in"/>
    </style:style>
    <style:style style:name="T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letter-spacing="0.0048in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variant="small-caps" fo:letter-spacing="0.0006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" style:parent-style-name="Titolo1" style:family="paragraph">
      <style:paragraph-properties fo:margin-top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Corpotesto" style:family="paragraph">
      <style:paragraph-properties fo:text-align="justify" fo:line-height="150%" fo:margin-left="0.1972in" fo:margin-right="0.3562in" fo:text-indent="-0.1972in">
        <style:tab-stops>
          <style:tab-stop style:type="left" style:position="6.3916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0.0118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Corpotesto" style:family="paragraph">
      <style:paragraph-properties fo:text-align="justify" fo:line-height="150%" fo:margin-right="0.3562in">
        <style:tab-stops>
          <style:tab-stop style:type="left" style:position="6.5888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variant="small-caps" fo:letter-spacing="0.0006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0" style:parent-style-name="Titolo1" style:family="paragraph">
      <style:paragraph-properties fo:margin-top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Paragrafoelenco" style:family="paragraph">
      <style:paragraph-properties fo:text-align="justify" fo:margin-top="0in" fo:line-height="146%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" style:parent-style-name="Paragrafoelenco" style:family="paragraph">
      <style:paragraph-properties fo:text-align="justify" fo:margin-top="0in" fo:line-height="150%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9" style:parent-style-name="Paragrafoelenco" style:family="paragraph">
      <style:paragraph-properties fo:text-align="justify" fo:margin-top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3" style:parent-style-name="Paragrafoelenco" style:family="paragraph">
      <style:paragraph-properties fo:text-align="justify" fo:margin-top="0in" fo:line-height="150%" fo:margin-left="0.1972in" fo:margin-right="0.0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Paragrafoelenco" style:family="paragraph">
      <style:paragraph-properties fo:text-align="justify" fo:margin-top="0in" fo:line-height="150%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6" style:parent-style-name="Titolo1" style:family="paragraph">
      <style:paragraph-properties fo:margin-top="0in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letter-spacing="-0.0173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4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letter-spacing="-0.018in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0" style:parent-style-name="Paragrafoelenco" style:family="paragraph">
      <style:paragraph-properties fo:text-align="justify" fo:margin-top="0in" fo:line-height="150%" fo:margin-left="0.1972in" fo:text-indent="-0.1972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6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3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7" style:parent-style-name="Normale" style:family="paragraph">
      <style:paragraph-properties fo:text-align="justify" fo:margin-left="2.95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AUTORIZZAZIONE USCITA AUTONOMA SSI°</text:p><text:p text:style-name="P4">à</text:p></draw:text-box><svg:title/><svg:desc/></draw:frame></text:span><text:span text:style-name="T5"><text:s text:c="91"/></text:span></text:p>
      <text:p text:style-name="P6">Al Dirigente Scolastico</text:p>
      <text:p text:style-name="P7"><text:s text:c="83"/>ISTITUTO COMPRENSIVO STATALE <text:s text:c="6"/></text:p>
      <text:p text:style-name="P8"><text:span text:style-name="T9"><text:s text:c="113"/></text:span><text:span text:style-name="T10">ACQUASPARTA</text:span></text:p>
      <text:p text:style-name="P11"/>
      <text:p text:style-name="P12">I sottoscritti_______________________________________________________________________</text:p>
      <text:p text:style-name="P13"><text:s text:c="18"/>_______________________________________________________________________</text:p>
      <text:p text:style-name="P14"/>
      <text:p text:style-name="P15">esercenti la genitoriale potestà sull’alunno/a ......................................................................................................</text:p>
      <text:p text:style-name="P16">frequentante la classe........ sez.... della scuola secondaria di I grado<text:s/>di ……….................................................</text:p>
      <text:p text:style-name="P17"><text:span text:style-name="T18">dic</text:span><text:span text:style-name="T19">hiarano</text:span><text:span text:style-name="T20"><text:s/></text:span><text:span text:style-name="T21">d</text:span><text:span text:style-name="T22">i</text:span><text:span text:style-name="T23"><text:s/></text:span><text:span text:style-name="T24">uti</text:span><text:span text:style-name="T25">l</text:span><text:span text:style-name="T26">i</text:span><text:span text:style-name="T27">zz</text:span><text:span text:style-name="T28">are</text:span><text:span text:style-name="T29"><text:s/></text:span><text:span text:style-name="T30">pe</text:span><text:span text:style-name="T31">r</text:span><text:span text:style-name="T32"><text:s/></text:span><text:span text:style-name="T33">il</text:span><text:span text:style-name="T34"><text:s/></text:span><text:span text:style-name="T35">ritiro</text:span><text:span text:style-name="T36"><text:s/></text:span><text:span text:style-name="T37">d</text:span><text:span text:style-name="T38">a</text:span><text:span text:style-name="T39"><text:s/></text:span><text:span text:style-name="T40">scu</text:span><text:span text:style-name="T41">ol</text:span><text:span text:style-name="T42">a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p</text:span><text:span text:style-name="T49">r</text:span><text:span text:style-name="T50">o</text:span><text:span text:style-name="T51">p</text:span><text:span text:style-name="T52">rio</text:span><text:span text:style-name="T53"><text:s/></text:span><text:span text:style-name="T54">f</text:span><text:span text:style-name="T55">i</text:span><text:span text:style-name="T56">g</text:span><text:span text:style-name="T57">l</text:span><text:span text:style-name="T58">i</text:span><text:span text:style-name="T59">o</text:span><text:span text:style-name="T60"><text:s/></text:span><text:span text:style-name="T61">l</text:span><text:span text:style-name="T62">a</text:span><text:span text:style-name="T63"><text:s/></text:span><text:span text:style-name="T64">m</text:span><text:span text:style-name="T65">o</text:span><text:span text:style-name="T66">dal</text:span><text:span text:style-name="T67">ità</text:span><text:span text:style-name="T68"><text:s/></text:span><text:span text:style-name="T69">del</text:span><text:span text:style-name="T70">l</text:span><text:span text:style-name="T71">’u</text:span><text:span text:style-name="T72">s</text:span><text:span text:style-name="T73">c</text:span><text:span text:style-name="T74">i</text:span><text:span text:style-name="T75">t</text:span><text:span text:style-name="T76">a</text:span><text:span text:style-name="T77"><text:s/></text:span><text:span text:style-name="T78">a</text:span><text:span text:style-name="T79">u</text:span><text:span text:style-name="T80">t</text:span><text:span text:style-name="T81">o</text:span><text:span text:style-name="T82">noma</text:span><text:span text:style-name="T83">,<text:s/></text:span><text:span text:style-name="T84">p</text:span><text:span text:style-name="T85">r</text:span><text:span text:style-name="T86">e</text:span><text:span text:style-name="T87">v</text:span><text:span text:style-name="T88">i</text:span><text:span text:style-name="T89">sta da</text:span><text:span text:style-name="T90">l</text:span><text:span text:style-name="T91"><text:s/></text:span><text:span text:style-name="T92">re</text:span><text:span text:style-name="T93">g</text:span><text:span text:style-name="T94">ol</text:span><text:span text:style-name="T95">a</text:span><text:span text:style-name="T96">m</text:span><text:span text:style-name="T97">e</text:span><text:span text:style-name="T98">n</text:span><text:span text:style-name="T99">t</text:span><text:span text:style-name="T100">o</text:span><text:span text:style-name="T101"><text:s/>d</text:span><text:span text:style-name="T102">i</text:span><text:span text:style-name="T103"><text:s/></text:span><text:span text:style-name="T104">i</text:span><text:span text:style-name="T105">sti</text:span><text:span text:style-name="T106">t</text:span><text:span text:style-name="T107">ut</text:span><text:span text:style-name="T108">o</text:span><text:span text:style-name="T109"><text:s/></text:span><text:span text:style-name="T110">pe</text:span><text:span text:style-name="T111">r</text:span><text:span text:style-name="T112"><text:s/></text:span><text:span text:style-name="T113">g</text:span><text:span text:style-name="T114">l</text:span><text:span text:style-name="T115">i</text:span><text:span text:style-name="T116"><text:s/></text:span><text:span text:style-name="T117">a</text:span><text:span text:style-name="T118">lu</text:span><text:span text:style-name="T119">n</text:span><text:span text:style-name="T120">n</text:span><text:span text:style-name="T121">i</text:span><text:span text:style-name="T122"><text:s/>d</text:span><text:span text:style-name="T123">e</text:span><text:span text:style-name="T124">ll</text:span><text:span text:style-name="T125">a<text:s/></text:span><text:span text:style-name="T126">s</text:span><text:span text:style-name="T127">c</text:span><text:span text:style-name="T128">u</text:span><text:span text:style-name="T129">ol</text:span><text:span text:style-name="T130">a</text:span><text:span text:style-name="T131"><text:s/></text:span><text:span text:style-name="T132">sec</text:span><text:span text:style-name="T133">.</text:span><text:span text:style-name="T134"><text:s/>d</text:span><text:span text:style-name="T135">i</text:span><text:span text:style-name="T136"><text:s/></text:span><text:span text:style-name="T137">1</text:span><text:span text:style-name="T138">°</text:span><text:span text:style-name="T139"><text:s/></text:span><text:span text:style-name="T140">g</text:span><text:span text:style-name="T141">rado</text:span><text:span text:style-name="T142"><text:s/></text:span><text:span text:style-name="T143">(ar</text:span><text:span text:style-name="T144">t.</text:span><text:span text:style-name="T145">4</text:span><text:span text:style-name="T146">9</text:span><text:span text:style-name="T147"><text:s/></text:span><text:span text:style-name="T148">l</text:span><text:span text:style-name="T149">ett</text:span><text:span text:style-name="T150">.</text:span><text:span text:style-name="T151">f</text:span><text:span text:style-name="T152">).</text:span><text:span text:style-name="T153"><text:s/></text:span><text:span text:style-name="T154">Pertanto</text:span></text:p>
      <text:h text:style-name="P155" text:outline-level="1">COMUNICANO</text:h>
      <text:p text:style-name="P156"><text:span text:style-name="T157">c</text:span><text:span text:style-name="T158">he <text:s/></text:span><text:span text:style-name="T159"><text:s/></text:span><text:span text:style-name="T160">i</text:span><text:span text:style-name="T161">l</text:span><text:span text:style-name="T162">/</text:span><text:span text:style-name="T163">l</text:span><text:span text:style-name="T164">a <text:s/></text:span><text:span text:style-name="T165"><text:s/></text:span><text:span text:style-name="T166">p</text:span><text:span text:style-name="T167">r</text:span><text:span text:style-name="T168">o</text:span><text:span text:style-name="T169">p</text:span><text:span text:style-name="T170">ri</text:span><text:span text:style-name="T171">o</text:span><text:span text:style-name="T172">/a <text:s/></text:span><text:span text:style-name="T173"><text:s/></text:span><text:span text:style-name="T174">f</text:span><text:span text:style-name="T175">i</text:span><text:span text:style-name="T176">g</text:span><text:span text:style-name="T177">l</text:span><text:span text:style-name="T178">i</text:span><text:span text:style-name="T179">o</text:span><text:span text:style-name="T180">/a <text:s/></text:span><text:span text:style-name="T181"><text:s/></text:span><text:span text:style-name="T182"><text:s/></text:span><text:span text:style-name="T183"><text:tab/></text:span></text:p>
      <text:p text:style-name="P184"><text:span text:style-name="T185">u</text:span><text:span text:style-name="T186">sci</text:span><text:span text:style-name="T187">rà</text:span><text:span text:style-name="T188"><text:s/></text:span><text:span text:style-name="T189">dal</text:span><text:span text:style-name="T190">l</text:span><text:span text:style-name="T191">a</text:span><text:span text:style-name="T192"><text:s/>S</text:span><text:span text:style-name="T193">c</text:span><text:span text:style-name="T194">u</text:span><text:span text:style-name="T195">ol</text:span><text:span text:style-name="T196">a<text:s/></text:span><text:span text:style-name="T197">Secondaria<text:s/></text:span><text:span text:style-name="T198">d</text:span><text:span text:style-name="T199">i</text:span><text:span text:style-name="T200"><text:s/></text:span><text:span text:style-name="T201">1</text:span><text:span text:style-name="T202">°</text:span><text:span text:style-name="T203"><text:s/></text:span><text:span text:style-name="T204">gr</text:span><text:span text:style-name="T205">a</text:span><text:span text:style-name="T206">d</text:span><text:span text:style-name="T207">o</text:span><text:span text:style-name="T208"><text:s/>di<text:s/></text:span><text:span text:style-name="T209">…</text:span><text:span text:style-name="T210">…</text:span><text:span text:style-name="T211">…</text:span><text:span text:style-name="T212">…</text:span><text:span text:style-name="T213">…</text:span><text:span text:style-name="T214">…</text:span><text:span text:style-name="T215">…</text:span><text:span text:style-name="T216">…</text:span><text:span text:style-name="T217">……</text:span><text:span text:style-name="T218">…</text:span><text:span text:style-name="T219">…</text:span><text:span text:style-name="T220">…</text:span><text:span text:style-name="T221">…</text:span><text:span text:style-name="T222">…</text:span><text:span text:style-name="T223">……</text:span><text:span text:style-name="T224">…</text:span><text:span text:style-name="T225">…</text:span><text:span text:style-name="T226">……<text:s/></text:span><text:span text:style-name="T227">aut</text:span><text:span text:style-name="T228">on</text:span><text:span text:style-name="T229">o</text:span><text:span text:style-name="T230">mame</text:span><text:span text:style-name="T231">n</text:span><text:span text:style-name="T232">t</text:span><text:span text:style-name="T233">e</text:span><text:span text:style-name="T234"><text:s/></text:span><text:span text:style-name="T235">e<text:s/></text:span><text:span text:style-name="T236">s</text:span><text:span text:style-name="T237">e</text:span><text:span text:style-name="T238">nz</text:span><text:span text:style-name="T239">a<text:s/></text:span><text:span text:style-name="T240">l</text:span><text:span text:style-name="T241">a</text:span><text:span text:style-name="T242"><text:s/></text:span><text:span text:style-name="T243">p</text:span><text:span text:style-name="T244">r</text:span><text:span text:style-name="T245">e</text:span><text:span text:style-name="T246">s</text:span><text:span text:style-name="T247">e</text:span><text:span text:style-name="T248">nz</text:span><text:span text:style-name="T249">a</text:span><text:span text:style-name="T250"><text:s/></text:span><text:span text:style-name="T251">di<text:s/></text:span><text:span text:style-name="T252">acc</text:span><text:span text:style-name="T253">o</text:span><text:span text:style-name="T254">mpa</text:span><text:span text:style-name="T255">g</text:span><text:span text:style-name="T256">n</text:span><text:span text:style-name="T257">at</text:span><text:span text:style-name="T258">o</text:span><text:span text:style-name="T259">ri.</text:span></text:p>
      <text:h text:style-name="P260" text:outline-level="1">DICHIARANO</text:h>
      <text:list text:style-name="LFO2" text:continue-numbering="true">
        <text:list-item>
          <text:p text:style-name="P261"><text:span text:style-name="T262">di essere a conoscenza dell’orario scolastico settimanale e delle disposizioni organizzative per l’uscita degli alunni al termine delle lezioni previste dalla</text:span><text:span text:style-name="T263"><text:s/></text:span><text:span text:style-name="T264">scuola</text:span></text:p>
        </text:list-item>
        <text:list-item>
          <text:p text:style-name="P265"><text:span text:style-name="T266">di essere impossibilitati a garantire all’uscita da scuola la presenza di un genitore o di un altro soggetto</text:span><text:span text:style-name="T267"><text:s/></text:span><text:span text:style-name="T268">maggiorenne;</text:span></text:p>
        </text:list-item>
        <text:list-item>
          <text:p text:style-name="P269"><text:span text:style-name="T270">di aver valutato le caratteristiche del percorso casa-scuola e dei potenziali</text:span><text:span text:style-name="T271"><text:s/></text:span><text:span text:style-name="T272">pericoli;</text:span></text:p>
        </text:list-item>
        <text:list-item>
          <text:p text:style-name="P273">di aver valutato la capacità di autonomia, le caratteristiche e il comportamento abituale del proprio figlio/a</text:p>
        </text:list-item>
        <text:list-item>
          <text:p text:style-name="P274"><text:span text:style-name="T275">che,</text:span><text:span text:style-name="T276"><text:s/></text:span><text:span text:style-name="T277">in</text:span><text:span text:style-name="T278"><text:s/></text:span><text:span text:style-name="T279">base</text:span><text:span text:style-name="T280"><text:s/></text:span><text:span text:style-name="T281">alle</text:span><text:span text:style-name="T282"><text:s/></text:span><text:span text:style-name="T283">suddette</text:span><text:span text:style-name="T284"><text:s/></text:span><text:span text:style-name="T285">valutazioni,</text:span><text:span text:style-name="T286"><text:s/></text:span><text:span text:style-name="T287">all’autonomia</text:span><text:span text:style-name="T288"><text:s/></text:span><text:span text:style-name="T289">dimostrata</text:span><text:span text:style-name="T290"><text:s/></text:span><text:span text:style-name="T291">dal/la</text:span><text:span text:style-name="T292"><text:s/></text:span><text:span text:style-name="T293">figlio/a</text:span><text:span text:style-name="T294"><text:s/></text:span><text:span text:style-name="T295">ed</text:span><text:span text:style-name="T296"><text:s/></text:span><text:span text:style-name="T297">alla</text:span><text:span text:style-name="T298"><text:s/></text:span><text:span text:style-name="T299">sua</text:span><text:span text:style-name="T300"><text:s/></text:span><text:span text:style-name="T301">abitudine</text:span><text:span text:style-name="T302"><text:s/></text:span><text:span text:style-name="T303">a spostarsi</text:span><text:span text:style-name="T304"><text:s/></text:span><text:span text:style-name="T305">da</text:span><text:span text:style-name="T306"><text:s/></text:span><text:span text:style-name="T307">solo/a</text:span><text:span text:style-name="T308"><text:s/></text:span><text:span text:style-name="T309">lungo</text:span><text:span text:style-name="T310"><text:s/></text:span><text:span text:style-name="T311">il</text:span><text:span text:style-name="T312"><text:s/></text:span><text:span text:style-name="T313">percorso</text:span><text:span text:style-name="T314"><text:s/></text:span><text:span text:style-name="T315">non si</text:span><text:span text:style-name="T316"><text:s/></text:span><text:span text:style-name="T317">ravvisano</text:span><text:span text:style-name="T318"><text:s/></text:span><text:span text:style-name="T319">la</text:span><text:span text:style-name="T320"><text:s/></text:span><text:span text:style-name="T321">necessità</text:span><text:span text:style-name="T322"><text:s/></text:span><text:span text:style-name="T323">di</text:span><text:span text:style-name="T324"><text:s/></text:span><text:span text:style-name="T325">vigilanza</text:span><text:span text:style-name="T326"><text:s/></text:span><text:span text:style-name="T327">da</text:span><text:span text:style-name="T328"><text:s/></text:span><text:span text:style-name="T329">parte</text:span><text:span text:style-name="T330"><text:s/></text:span><text:span text:style-name="T331">di</text:span><text:span text:style-name="T332"><text:s/></text:span><text:span text:style-name="T333">un</text:span><text:span text:style-name="T334"><text:s/></text:span><text:span text:style-name="T335">adulto;</text:span></text:p>
        </text:list-item>
      </text:list>
      <text:h text:style-name="P336" text:outline-level="1">SI IMPEGNANO</text:h>
      <text:list text:style-name="LFO2" text:continue-numbering="true">
        <text:list-item>
          <text:p text:style-name="P337"><text:span text:style-name="T338">ad informare tempestivamente la scuola qualora le condizioni di</text:span><text:span text:style-name="T339"><text:s/></text:span><text:span text:style-name="T340">sicurezza</text:span><text:span text:style-name="T341"><text:s/></text:span><text:span text:style-name="T342">si</text:span><text:span text:style-name="T343"><text:tab/>modifichino;</text:span></text:p>
        </text:list-item>
        <text:list-item>
          <text:p text:style-name="P344"><text:span text:style-name="T345">ritirare personalmente il minore su eventuale richiesta della Scuola e</text:span><text:span text:style-name="T346"><text:s/></text:span><text:span text:style-name="T347">nel</text:span><text:span text:style-name="T348"><text:s/></text:span><text:span text:style-name="T349">caso insorgano motivi di sicurezza;</text:span></text:p>
        </text:list-item>
        <text:list-item>
          <text:p text:style-name="P350"><text:span text:style-name="T351">a</text:span><text:span text:style-name="T352"><text:s/></text:span><text:span text:style-name="T353">ricordare</text:span><text:span text:style-name="T354"><text:s/></text:span><text:span text:style-name="T355">costantemente</text:span><text:span text:style-name="T356"><text:s/></text:span><text:span text:style-name="T357">al</text:span><text:span text:style-name="T358"><text:s/></text:span><text:span text:style-name="T359">minore</text:span><text:span text:style-name="T360"><text:s/></text:span><text:span text:style-name="T361">la</text:span><text:span text:style-name="T362"><text:s/></text:span><text:span text:style-name="T363">necessità</text:span><text:span text:style-name="T364"><text:s/></text:span><text:span text:style-name="T365">di</text:span><text:span text:style-name="T366"><text:s/></text:span><text:span text:style-name="T367">comportamenti</text:span><text:span text:style-name="T368"><text:s/></text:span><text:span text:style-name="T369">ed</text:span><text:span text:style-name="T370"><text:s/></text:span><text:span text:style-name="T371">atteggiamenti</text:span><text:span text:style-name="T372"><text:s/></text:span><text:span text:style-name="T373">corretti</text:span><text:span text:style-name="T374"><text:s/></text:span><text:span text:style-name="T375">ed</text:span><text:span text:style-name="T376"><text:s/></text:span><text:span text:style-name="T377">il rispetto del codice della</text:span><text:span text:style-name="T378"><text:s/></text:span><text:span text:style-name="T379">strada.</text:span></text:p>
        </text:list-item>
      </text:list>
      <text:p text:style-name="P380"/>
      <text:p text:style-name="P381">Data__________________________ <text:s text:c="34"/>FIRMA<text:s/>DI ENTRAMBI I GENITORI</text:p>
      <text:p text:style-name="P382"><text:span text:style-name="T383"><text:s text:c="64"/></text:span><text:span text:style-name="T384"><text:s text:c="7"/></text:span><text:span text:style-name="T385"><text:s/></text:span></text:p>
      <text:p text:style-name="P386">______________________________________________________</text:p>
      <text:p text:style-name="P387"/>
      <text:p text:style-name="P388"><text:s text:c="71"/>___________________________________________________</text:p>
      <text:p text:style-name="P389"/>
      <text:p text:style-name="P390"><text:s text:c="59"/></text:p>
      <text:p text:style-name="P391">Nel caso in cui uno dei genitori non possa esprimere il proprio consenso, si prega firmare la dichiarazione sotto riportata:<text:s/></text:p>
      <text:p text:style-name="P392"/>
      <text:p text:style-name="P393">“Il sottoscritto, consapevole delle conseguenze amministrative e penali per chi rilascia<text:s/>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394"/>
      <text:p text:style-name="P395">Data………………………. <text:s text:c="51"/>Firma del genitore</text:p>
      <text:p text:style-name="P396"/>
      <text:p text:style-name="P397"><text:span text:style-name="T398">……………………………………………</text:span><text:span text:style-name="T399">………</text:span><text:span text:style-name="T40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013in" fo:margin-left="0.458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Georgia" style:font-name-asian="Georgia" style:font-name-complex="Georgia" fo:font-size="9pt" style:font-size-asian="9pt" style:font-size-complex="9pt" style:language-complex="it" style:country-complex="IT" fo:hyphenate="false"/>
    </style:style>
    <style:style style:name="CorpotestoCarattere" style:display-name="Corpo testo Carattere" style:family="text">
      <style:text-properties style:font-name="Georgia" style:font-name-asian="Georgia" style:font-name-complex="Georgia" fo:font-size="9pt" style:font-size-asian="9pt" style:font-size-complex="9p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top="0.0701in" fo:margin-left="1.3138in" fo:text-indent="-0.25in">
        <style:tab-stops/>
      </style:paragraph-properties>
      <style:text-properties style:font-name="Georgia" style:font-name-asian="Georgia" style:font-name-complex="Georgia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barcaroli</meta:initial-creator>
    <dc:creator>hp</dc:creator>
    <meta:creation-date>2020-09-17T09:25:00Z</meta:creation-date>
    <dc:date>2020-09-17T09:25:00Z</dc:date>
    <meta:print-date>2020-09-17T09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1" meta:character-count="3290" meta:row-count="23" meta:non-whitespace-character-count="2805"/>
  </office:meta>
</office:document-meta>
</file>