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055in" text:min-label-width="0.1194in" text:list-level-position-and-space-mode="label-alignment">
          <style:list-level-label-alignment text:label-followed-by="listtab" fo:margin-left="0.325in" fo:text-indent="-0.1194in"/>
        </style:list-level-properties>
        <style:text-properties style:font-name="Trebuchet MS"/>
      </text:list-level-style-bullet>
      <text:list-level-style-bullet text:level="2" text:style-name="WW_CharLFO1LVL2" text:bullet-char="-">
        <style:list-level-properties text:space-before="0.4527in" text:min-label-width="0.1152in" text:list-level-position-and-space-mode="label-alignment">
          <style:list-level-label-alignment text:label-followed-by="listtab" fo:margin-left="0.568in" fo:text-indent="-0.115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1541in" text:min-label-width="0.1152in" text:list-level-position-and-space-mode="label-alignment">
          <style:list-level-label-alignment text:label-followed-by="listtab" fo:margin-left="1.2694in" fo:text-indent="-0.1152in"/>
        </style:list-level-properties>
      </text:list-level-style-bullet>
      <text:list-level-style-bullet text:level="4" text:style-name="WW_CharLFO1LVL4" text:bullet-char="•">
        <style:list-level-properties text:space-before="1.8548in" text:min-label-width="0.1152in" text:list-level-position-and-space-mode="label-alignment">
          <style:list-level-label-alignment text:label-followed-by="listtab" fo:margin-left="1.9701in" fo:text-indent="-0.1152in"/>
        </style:list-level-properties>
      </text:list-level-style-bullet>
      <text:list-level-style-bullet text:level="5" text:style-name="WW_CharLFO1LVL5" text:bullet-char="•">
        <style:list-level-properties text:space-before="2.5555in" text:min-label-width="0.1152in" text:list-level-position-and-space-mode="label-alignment">
          <style:list-level-label-alignment text:label-followed-by="listtab" fo:margin-left="2.6708in" fo:text-indent="-0.1152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1152in" text:list-level-position-and-space-mode="label-alignment">
          <style:list-level-label-alignment text:label-followed-by="listtab" fo:margin-left="3.3715in" fo:text-indent="-0.1152in"/>
        </style:list-level-properties>
      </text:list-level-style-bullet>
      <text:list-level-style-bullet text:level="7" text:style-name="WW_CharLFO1LVL7" text:bullet-char="•">
        <style:list-level-properties text:space-before="3.9569in" text:min-label-width="0.1152in" text:list-level-position-and-space-mode="label-alignment">
          <style:list-level-label-alignment text:label-followed-by="listtab" fo:margin-left="4.0722in" fo:text-indent="-0.1152in"/>
        </style:list-level-properties>
      </text:list-level-style-bullet>
      <text:list-level-style-bullet text:level="8" text:style-name="WW_CharLFO1LVL8" text:bullet-char="•">
        <style:list-level-properties text:space-before="4.6576in" text:min-label-width="0.1152in" text:list-level-position-and-space-mode="label-alignment">
          <style:list-level-label-alignment text:label-followed-by="listtab" fo:margin-left="4.7729in" fo:text-indent="-0.1152in"/>
        </style:list-level-properties>
      </text:list-level-style-bullet>
      <text:list-level-style-bullet text:level="9" text:style-name="WW_CharLFO1LVL9" text:bullet-char="•">
        <style:list-level-properties text:space-before="5.3583in" text:min-label-width="0.1152in" text:list-level-position-and-space-mode="label-alignment">
          <style:list-level-label-alignment text:label-followed-by="listtab" fo:margin-left="5.4736in" fo:text-indent="-0.1152in"/>
        </style:list-level-properties>
      </text:list-level-style-bullet>
    </text:list-style>
    <style:style style:name="P1" style:parent-style-name="Titolo1" style:master-page-name="MP0" style:family="paragraph">
      <style:paragraph-properties/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7in"/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41in"/>
    </style:style>
    <style:style style:name="P7" style:parent-style-name="Normale" style:family="paragraph">
      <style:paragraph-properties fo:text-align="center" fo:margin-top="0.0493in" fo:margin-right="0.0333in"/>
    </style:style>
    <style:style style:name="T8" style:parent-style-name="Car.predefinitoparagrafo" style:family="text">
      <style:text-properties fo:font-style="italic" style:font-style-asian="italic" fo:font-size="10pt" style:font-size-asian="10pt"/>
    </style:style>
    <style:style style:name="T9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0" style:parent-style-name="Car.predefinitoparagrafo" style:family="text">
      <style:text-properties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T1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6" style:parent-style-name="Car.predefinitoparagrafo" style:family="text">
      <style:text-properties fo:font-style="italic" style:font-style-asian="italic" fo:font-size="10pt" style:font-size-asian="10pt"/>
    </style:style>
    <style:style style:name="T1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8" style:parent-style-name="Car.predefinitoparagrafo" style:family="text">
      <style:text-properties fo:font-style="italic" style:font-style-asian="italic" fo:font-size="10pt" style:font-size-asian="10pt"/>
    </style:style>
    <style:style style:name="T1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0" style:parent-style-name="Car.predefinitoparagrafo" style:family="text">
      <style:text-properties fo:font-style="italic" style:font-style-asian="italic" fo:font-size="10pt" style:font-size-asian="10pt"/>
    </style:style>
    <style:style style:name="T2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2" style:parent-style-name="Car.predefinitoparagrafo" style:family="text">
      <style:text-properties fo:font-style="italic" style:font-style-asian="italic" fo:font-size="10pt" style:font-size-asian="10pt"/>
    </style:style>
    <style:style style:name="T2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4" style:parent-style-name="Car.predefinitoparagrafo" style:family="text">
      <style:text-properties fo:font-style="italic" style:font-style-asian="italic" fo:font-size="10pt" style:font-size-asian="10pt"/>
    </style:style>
    <style:style style:name="T2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6" style:parent-style-name="Car.predefinitoparagrafo" style:family="text">
      <style:text-properties fo:font-style="italic" style:font-style-asian="italic" fo:font-size="10pt" style:font-size-asian="10pt"/>
    </style:style>
    <style:style style:name="T2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8" style:parent-style-name="Car.predefinitoparagrafo" style:family="text">
      <style:text-properties fo:font-style="italic" style:font-style-asian="italic" fo:font-size="10pt" style:font-size-asian="10pt"/>
    </style:style>
    <style:style style:name="P29" style:parent-style-name="Corpotesto" style:family="paragraph">
      <style:paragraph-properties fo:margin-top="0.002in"/>
      <style:text-properties fo:font-style="italic" style:font-style-asian="italic" fo:font-size="13pt" style:font-size-asian="13pt"/>
    </style:style>
    <style:style style:name="P30" style:parent-style-name="Corpotesto" style:family="paragraph">
      <style:paragraph-properties fo:margin-left="4.1347in">
        <style:tab-stops/>
      </style:paragraph-properties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-0.002in"/>
    </style:style>
    <style:style style:name="P33" style:parent-style-name="Corpotesto" style:family="paragraph">
      <style:paragraph-properties fo:line-height="100%" fo:margin-left="4.1347in" fo:margin-right="0.2604in">
        <style:tab-stops/>
      </style:paragraph-properties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27in"/>
    </style:style>
    <style:style style:name="P36" style:parent-style-name="Corpotesto" style:family="paragraph">
      <style:text-properties fo:font-size="13pt" style:font-size-asian="13pt"/>
    </style:style>
    <style:style style:name="P37" style:parent-style-name="Corpotesto" style:family="paragraph">
      <style:paragraph-properties fo:text-align="justify" fo:margin-top="0.0006in" fo:line-height="115%" fo:margin-left="0.0722in" fo:margin-right="0.0687in">
        <style:tab-stops>
          <style:tab-stop style:type="left" style:position="1.1618in"/>
          <style:tab-stop style:type="left" style:position="1.7118in"/>
          <style:tab-stop style:type="left" style:position="3.5013in"/>
          <style:tab-stop style:type="left" style:position="3.5631in"/>
          <style:tab-stop style:type="left" style:position="3.9319in"/>
          <style:tab-stop style:type="left" style:position="6.6909in"/>
          <style:tab-stop style:type="left" style:position="6.7305in"/>
        </style:tab-stops>
      </style:paragraph-properties>
    </style:style>
    <style:style style:name="T38" style:parent-style-name="Car.predefinitoparagrafo" style:family="text">
      <style:text-properties fo:letter-spacing="0.0166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0.018in"/>
    </style:style>
    <style:style style:name="T45" style:parent-style-name="Car.predefinitoparagrafo" style:family="text">
      <style:text-properties fo:letter-spacing="-0.0159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0.0145in"/>
    </style:style>
    <style:style style:name="T51" style:parent-style-name="Car.predefinitoparagrafo" style:family="text">
      <style:text-properties fo:letter-spacing="0.0104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0.0076in"/>
    </style:style>
    <style:style style:name="T55" style:parent-style-name="Car.predefinitoparagrafo" style:family="text">
      <style:text-properties fo:letter-spacing="0.0104in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0.0333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" style:parent-style-name="Corpotesto" style:family="paragraph">
      <style:paragraph-properties fo:text-align="center" fo:margin-top="0.0833in" fo:margin-right="0.0618in"/>
    </style:style>
    <style:style style:name="P68" style:parent-style-name="Corpotesto" style:family="paragraph">
      <style:paragraph-properties fo:text-align="justify" fo:margin-top="0.1083in" fo:line-height="115%" fo:margin-left="0.0722in" fo:margin-right="0.0687in">
        <style:tab-stops>
          <style:tab-stop style:type="left" style:position="1.1618in"/>
          <style:tab-stop style:type="left" style:position="1.8506in"/>
          <style:tab-stop style:type="left" style:position="3.5631in"/>
          <style:tab-stop style:type="left" style:position="3.6402in"/>
          <style:tab-stop style:type="left" style:position="3.9402in"/>
          <style:tab-stop style:type="left" style:position="6.6909in"/>
          <style:tab-stop style:type="left" style:position="6.7305in"/>
        </style:tab-stops>
      </style:paragraph-properties>
    </style:style>
    <style:style style:name="T69" style:parent-style-name="Car.predefinitoparagrafo" style:family="text">
      <style:text-properties fo:letter-spacing="0.0159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0.018in"/>
    </style:style>
    <style:style style:name="T76" style:parent-style-name="Car.predefinitoparagrafo" style:family="text">
      <style:text-properties fo:letter-spacing="-0.0159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0.0145in"/>
    </style:style>
    <style:style style:name="T82" style:parent-style-name="Car.predefinitoparagrafo" style:family="text">
      <style:text-properties fo:letter-spacing="0.0104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0.0076in"/>
    </style:style>
    <style:style style:name="T85" style:parent-style-name="Car.predefinitoparagrafo" style:family="text">
      <style:text-properties fo:letter-spacing="0.0104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0.0333i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Titolo1" style:family="paragraph">
      <style:paragraph-properties fo:margin-top="0.084in" fo:margin-right="0.0645in"/>
    </style:style>
    <style:style style:name="P98" style:parent-style-name="Corpotesto" style:family="paragraph">
      <style:paragraph-properties fo:text-align="center" fo:margin-top="0.1083in" fo:margin-right="0.0493in">
        <style:tab-stops>
          <style:tab-stop style:type="left" style:position="6.6791in"/>
        </style:tab-stops>
      </style:paragraph-properties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Corpotesto" style:family="paragraph">
      <style:paragraph-properties fo:text-align="justify" fo:margin-top="0.1069in" fo:line-height="115%" fo:margin-left="0.0722in" fo:margin-right="0.1034in">
        <style:tab-stops>
          <style:tab-stop style:type="left" style:position="0.8125in"/>
          <style:tab-stop style:type="left" style:position="2.7284in"/>
          <style:tab-stop style:type="left" style:position="3.9013in"/>
          <style:tab-stop style:type="left" style:position="6.5965in"/>
        </style:tab-stops>
      </style:paragraph-properties>
    </style:style>
    <style:style style:name="T103" style:parent-style-name="Car.predefinitoparagrafo" style:family="text">
      <style:text-properties fo:letter-spacing="0.0166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0.0166in"/>
    </style:style>
    <style:style style:name="T108" style:parent-style-name="Car.predefinitoparagrafo" style:family="text">
      <style:text-properties fo:letter-spacing="0.0173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333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letter-spacing="0.0333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0.034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-0.0013in"/>
    </style:style>
    <style:style style:name="P125" style:parent-style-name="Titolo1" style:family="paragraph">
      <style:paragraph-properties fo:margin-top="0.0805in" fo:margin-left="0.7486in" fo:margin-right="0.7756in">
        <style:tab-stops/>
      </style:paragraph-properties>
    </style:style>
    <style:style style:name="P126" style:parent-style-name="Paragrafoelenco" style:family="paragraph">
      <style:paragraph-properties fo:margin-top="0.0868in" fo:margin-left="0.2944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27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13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06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13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13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06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13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2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06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06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P148" style:parent-style-name="Titolo1" style:family="paragraph">
      <style:paragraph-properties fo:margin-top="0.0909in" fo:margin-right="0.0187in"/>
    </style:style>
    <style:style style:name="P149" style:parent-style-name="Corpotesto" style:family="paragraph">
      <style:paragraph-properties fo:line-height="100%" fo:margin-left="0.0798in" fo:margin-right="0.0229in">
        <style:tab-stops/>
      </style:paragraph-properties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326in"/>
    </style:style>
    <style:style style:name="T170" style:parent-style-name="Car.predefinitoparagrafo" style:family="text">
      <style:text-properties fo:letter-spacing="0.0013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06in"/>
    </style:style>
    <style:style style:name="P178" style:parent-style-name="Paragrafoelenco" style:family="paragraph">
      <style:paragraph-properties fo:margin-top="0.0013in" fo:line-height="103%" fo:margin-right="0.6743in" fo:text-indent="-0.15in">
        <style:tab-stops>
          <style:tab-stop style:type="left" style:position="-0.0305in"/>
        </style:tab-stops>
      </style:paragraph-properties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2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13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13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06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2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13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2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06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2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13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13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326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13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06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0.0006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P210" style:parent-style-name="Paragrafoelenco" style:family="paragraph">
      <style:paragraph-properties fo:line-height="105%" fo:margin-right="0.2916in" fo:text-indent="-0.15in">
        <style:tab-stops>
          <style:tab-stop style:type="left" style:position="-0.0305in"/>
          <style:tab-stop style:type="left" style:position="1.3937in"/>
        </style:tab-stops>
      </style:paragraph-properties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27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2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2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27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2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2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2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2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13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27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02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-0.0326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size="10pt" style:font-size-asian="10pt"/>
    </style:style>
    <style:style style:name="P238" style:parent-style-name="Paragrafoelenco" style:family="paragraph">
      <style:paragraph-properties fo:line-height="0.1562in" fo:margin-left="0.2944in">
        <style:tab-stops>
          <style:tab-stop style:type="left" style:position="0in"/>
          <style:tab-stop style:type="left" style:position="6.4388in"/>
        </style:tab-stops>
      </style:paragraph-properties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27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13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27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27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2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2" style:parent-style-name="Corpotesto" style:family="paragraph">
      <style:paragraph-properties fo:margin-top="0.0034in" fo:margin-left="0.325in">
        <style:tab-stops>
          <style:tab-stop style:type="left" style:position="6.418in"/>
        </style:tab-stops>
      </style:paragraph-properties>
    </style:style>
    <style:style style:name="T253" style:parent-style-name="Car.predefinitoparagrafo" style:family="text">
      <style:text-properties fo:letter-spacing="-0.0027in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6" style:parent-style-name="Paragrafoelenco" style:family="paragraph">
      <style:paragraph-properties fo:margin-top="0.0027in" fo:line-height="101%" fo:margin-right="0.1611in" fo:text-indent="-0.15in">
        <style:tab-stops>
          <style:tab-stop style:type="left" style:position="-0.0305in"/>
          <style:tab-stop style:type="left" style:position="6.0659in"/>
        </style:tab-stops>
      </style:paragraph-properties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2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2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27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2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13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13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13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32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27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13in" fo:font-size="10pt" style:font-size-asian="10pt"/>
    </style:style>
    <style:style style:name="T29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06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06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06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06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06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-0.000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06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P310" style:parent-style-name="Corpotesto" style:family="paragraph">
      <style:paragraph-properties fo:text-align="end" fo:line-height="0.1555in" fo:margin-right="2.2375in">
        <style:tab-stops>
          <style:tab-stop style:type="left" style:position="4.3104in"/>
        </style:tab-stops>
      </style:paragraph-properties>
    </style:style>
    <style:style style:name="T311" style:parent-style-name="Car.predefinitoparagrafo" style:family="text">
      <style:text-properties fo:letter-spacing="-0.002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1" style:parent-style-name="Corpotesto" style:family="paragraph">
      <style:paragraph-properties fo:text-align="end" fo:margin-top="0.0013in" fo:margin-right="2.259in">
        <style:tab-stops>
          <style:tab-stop style:type="left" style:position="2.9694in"/>
        </style:tab-stops>
      </style:paragraph-properties>
    </style:style>
    <style:style style:name="T322" style:parent-style-name="Car.predefinitoparagrafo" style:family="text">
      <style:text-properties fo:letter-spacing="-0.0013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8" style:parent-style-name="Paragrafoelenco" style:family="paragraph">
      <style:paragraph-properties fo:margin-top="0.0034in" fo:line-height="103%" fo:margin-right="0.3437in" fo:text-indent="-0.15in">
        <style:tab-stops>
          <style:tab-stop style:type="left" style:position="-0.0305in"/>
        </style:tab-stops>
      </style:paragraph-properties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2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06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06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13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06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0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13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06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013in" fo:font-size="10pt" style:font-size-asian="10pt"/>
    </style:style>
    <style:style style:name="T347" style:parent-style-name="Car.predefinitoparagrafo" style:family="text">
      <style:text-properties fo:font-style="italic" style:font-style-asian="italic" fo:font-size="10pt" style:font-size-asian="10pt"/>
    </style:style>
    <style:style style:name="T34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49" style:parent-style-name="Car.predefinitoparagrafo" style:family="text">
      <style:text-properties fo:font-style="italic" style:font-style-asian="italic" fo:font-size="10pt" style:font-size-asian="10pt"/>
    </style:style>
    <style:style style:name="T350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51" style:parent-style-name="Car.predefinitoparagrafo" style:family="text">
      <style:text-properties fo:font-style="italic" style:font-style-asian="italic" fo:font-size="10pt" style:font-size-asian="10pt"/>
    </style:style>
    <style:style style:name="T35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53" style:parent-style-name="Car.predefinitoparagrafo" style:family="text">
      <style:text-properties fo:font-style="italic" style:font-style-asian="italic" fo:font-size="10pt" style:font-size-asian="10pt"/>
    </style:style>
    <style:style style:name="T35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55" style:parent-style-name="Car.predefinitoparagrafo" style:family="text">
      <style:text-properties fo:font-style="italic" style:font-style-asian="italic" fo:font-size="10pt" style:font-size-asian="10pt"/>
    </style:style>
    <style:style style:name="T35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57" style:parent-style-name="Car.predefinitoparagrafo" style:family="text">
      <style:text-properties fo:font-style="italic" style:font-style-asian="italic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06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326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06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06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06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P371" style:parent-style-name="Paragrafoelenco" style:family="paragraph">
      <style:paragraph-properties fo:margin-right="0.6125in" fo:text-indent="-0.1041in">
        <style:tab-stops>
          <style:tab-stop style:type="left" style:position="0.0111in"/>
        </style:tab-stops>
      </style:paragraph-properties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2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0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2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2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13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06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2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13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-0.0013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13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06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-0.0013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-0.0013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326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P405" style:parent-style-name="Paragrafoelenco" style:family="paragraph">
      <style:paragraph-properties fo:margin-left="0.6027in" fo:margin-right="0.259in" fo:text-indent="-0.1388in">
        <style:tab-stops>
          <style:tab-stop style:type="left" style:position="-0.0236in"/>
        </style:tab-stops>
      </style:paragraph-properties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0.0006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13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letter-spacing="-0.002in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06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-0.0013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-0.0006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-0.0006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013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-0.0006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-0.0013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letter-spacing="-0.0013in" fo:font-size="10pt" style:font-size-asian="10pt"/>
    </style:style>
    <style:style style:name="T428" style:parent-style-name="Car.predefinitoparagrafo" style:family="text">
      <style:text-properties fo:font-size="10pt" style:font-size-asian="10pt"/>
    </style:style>
    <style:style style:name="T429" style:parent-style-name="Car.predefinitoparagrafo" style:family="text">
      <style:text-properties fo:letter-spacing="-0.0006in"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-0.0006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-0.002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-0.0013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13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06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13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13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326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-0.0006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letter-spacing="0.0006in"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P451" style:parent-style-name="Paragrafoelenco" style:family="paragraph">
      <style:paragraph-properties fo:margin-left="0.5805in" fo:text-indent="-0.1166in">
        <style:tab-stops>
          <style:tab-stop style:type="left" style:position="0in"/>
        </style:tab-stops>
      </style:paragraph-properties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-0.002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letter-spacing="-0.0006in"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letter-spacing="-0.0006in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letter-spacing="-0.0013in"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-0.002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letter-spacing="-0.0006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13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2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P469" style:parent-style-name="Paragrafoelenco" style:family="paragraph">
      <style:paragraph-properties fo:margin-top="0.0013in" fo:line-height="105%" fo:margin-right="0.1173in" fo:text-indent="-0.15in">
        <style:tab-stops>
          <style:tab-stop style:type="left" style:position="-0.0305in"/>
        </style:tab-stops>
      </style:paragraph-properties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0.0166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0.018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0.018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0.0194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0.018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0.018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0.0194in"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letter-spacing="0.018in"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0.018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0.0187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0.0187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letter-spacing="0.0194in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0.0187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0.018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0.0187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0.0173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0.0187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0.0194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0.018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0.018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326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13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-0.0006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0.0006in"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P519" style:parent-style-name="Paragrafoelenco" style:family="paragraph">
      <style:paragraph-properties fo:line-height="103%" fo:margin-right="0.1111in" fo:text-indent="-0.15in">
        <style:tab-stops>
          <style:tab-stop style:type="left" style:position="-0.0305in"/>
        </style:tab-stops>
      </style:paragraph-properties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0.0125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0.0131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0.0131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0.0006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0.0097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letter-spacing="0.009in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letter-spacing="0.0083in"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letter-spacing="0.0083in"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letter-spacing="0.0097in" fo:font-size="10pt" style:font-size-asian="10pt"/>
    </style:style>
    <style:style style:name="T538" style:parent-style-name="Car.predefinitoparagrafo" style:family="text">
      <style:text-properties fo:font-size="10pt" style:font-size-asian="10pt"/>
    </style:style>
    <style:style style:name="T539" style:parent-style-name="Car.predefinitoparagrafo" style:family="text">
      <style:text-properties fo:letter-spacing="0.009in" fo:font-size="10pt" style:font-size-asian="10pt"/>
    </style:style>
    <style:style style:name="T540" style:parent-style-name="Car.predefinitoparagrafo" style:family="text">
      <style:text-properties fo:font-size="10pt" style:font-size-asian="10pt"/>
    </style:style>
    <style:style style:name="T541" style:parent-style-name="Car.predefinitoparagrafo" style:family="text">
      <style:text-properties fo:letter-spacing="0.0083in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T543" style:parent-style-name="Car.predefinitoparagrafo" style:family="text">
      <style:text-properties fo:letter-spacing="0.0097in" fo:font-size="10pt" style:font-size-asian="10pt"/>
    </style:style>
    <style:style style:name="T544" style:parent-style-name="Car.predefinitoparagrafo" style:family="text">
      <style:text-properties fo:font-size="10pt" style:font-size-asian="10pt"/>
    </style:style>
    <style:style style:name="T545" style:parent-style-name="Car.predefinitoparagrafo" style:family="text">
      <style:text-properties fo:letter-spacing="0.009in" fo:font-size="10pt" style:font-size-asian="10pt"/>
    </style:style>
    <style:style style:name="T546" style:parent-style-name="Car.predefinitoparagrafo" style:family="text">
      <style:text-properties fo:font-size="10pt" style:font-size-asian="10pt"/>
    </style:style>
    <style:style style:name="T547" style:parent-style-name="Car.predefinitoparagrafo" style:family="text">
      <style:text-properties fo:letter-spacing="0.0097in" fo:font-size="10pt" style:font-size-asian="10pt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letter-spacing="0.0097in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letter-spacing="0.0097in" fo:font-size="10pt" style:font-size-asian="10pt"/>
    </style:style>
    <style:style style:name="T552" style:parent-style-name="Car.predefinitoparagrafo" style:family="text">
      <style:text-properties fo:font-size="10pt" style:font-size-asian="10pt"/>
    </style:style>
    <style:style style:name="T553" style:parent-style-name="Car.predefinitoparagrafo" style:family="text">
      <style:text-properties fo:letter-spacing="0.0083in" fo:font-size="10pt" style:font-size-asian="10pt"/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letter-spacing="0.0083in"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letter-spacing="0.009in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-0.0326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-0.0006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letter-spacing="-0.0013in"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letter-spacing="-0.0013in"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-0.0013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T569" style:parent-style-name="Car.predefinitoparagrafo" style:family="text">
      <style:text-properties fo:letter-spacing="0.0006in" fo:font-size="10pt" style:font-size-asian="10pt"/>
    </style:style>
    <style:style style:name="T570" style:parent-style-name="Car.predefinitoparagrafo" style:family="text">
      <style:text-properties fo:font-size="10pt" style:font-size-asian="10pt"/>
    </style:style>
    <style:style style:name="T571" style:parent-style-name="Car.predefinitoparagrafo" style:family="text">
      <style:text-properties fo:letter-spacing="-0.0006in" fo:font-size="10pt" style:font-size-asian="10pt"/>
    </style:style>
    <style:style style:name="T572" style:parent-style-name="Car.predefinitoparagrafo" style:family="text">
      <style:text-properties fo:font-size="10pt" style:font-size-asian="10pt"/>
    </style:style>
    <style:style style:name="T573" style:parent-style-name="Car.predefinitoparagrafo" style:family="text">
      <style:text-properties fo:letter-spacing="-0.0006in"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T575" style:parent-style-name="Car.predefinitoparagrafo" style:family="text">
      <style:text-properties fo:letter-spacing="-0.0013in"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P577" style:parent-style-name="Titolo1" style:family="paragraph">
      <style:paragraph-properties fo:text-align="start" fo:line-height="0.1541in" fo:margin-left="0.0798in">
        <style:tab-stops/>
      </style:paragraph-properties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13in"/>
    </style:style>
    <style:style style:name="T580" style:parent-style-name="Car.predefinitoparagrafo" style:family="text">
      <style:text-properties fo:letter-spacing="-0.002in"/>
    </style:style>
    <style:style style:name="T581" style:parent-style-name="Car.predefinitoparagrafo" style:family="text">
      <style:text-properties fo:letter-spacing="-0.002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27in"/>
    </style:style>
    <style:style style:name="T584" style:parent-style-name="Car.predefinitoparagrafo" style:family="text">
      <style:text-properties fo:letter-spacing="-0.002in"/>
    </style:style>
    <style:style style:name="T585" style:parent-style-name="Car.predefinitoparagrafo" style:family="text">
      <style:text-properties fo:letter-spacing="-0.0013in"/>
    </style:style>
    <style:style style:name="T586" style:parent-style-name="Car.predefinitoparagrafo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876*" fo:start-indent="0in" fo:end-indent="0.3465in"/>
          <style:column style:rel-width="7024*" fo:start-indent="0.3472in" fo:end-indent="0in"/>
        </style:columns>
      </style:section-properties>
    </style:style>
    <style:style style:name="P587" style:parent-style-name="Corpotesto" style:family="paragraph">
      <style:paragraph-properties fo:margin-top="0.127in" fo:margin-left="0.0798in">
        <style:tab-stops>
          <style:tab-stop style:type="left" style:position="1.5423in"/>
        </style:tab-stops>
      </style:paragraph-properties>
    </style:style>
    <style:style style:name="T5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0" style:parent-style-name="Corpotesto" style:family="paragraph">
      <style:paragraph-properties fo:break-before="column" fo:margin-top="0.127in" fo:margin-left="0.0805in">
        <style:tab-stops>
          <style:tab-stop style:type="left" style:position="3.0048in"/>
        </style:tab-stops>
      </style:paragraph-properties>
    </style:style>
    <style:style style:name="T591" style:parent-style-name="Car.predefinitoparagrafo" style:family="text">
      <style:text-properties fo:letter-spacing="-0.0034in"/>
    </style:style>
    <style:style style:name="T592" style:parent-style-name="Car.predefinitoparagrafo" style:family="text">
      <style:text-properties fo:letter-spacing="-0.0034in"/>
    </style:style>
    <style:style style:name="T593" style:parent-style-name="Car.predefinitoparagrafo" style:family="text">
      <style:text-properties fo:letter-spacing="-0.0013in"/>
    </style:style>
    <style:style style:name="T594" style:parent-style-name="Car.predefinitoparagrafo" style:family="text">
      <style:text-properties style:text-position="super 65%"/>
    </style:style>
    <style:style style:name="T595" style:parent-style-name="Car.predefinitoparagrafo" style:family="text">
      <style:text-properties fo:letter-spacing="0.0006in"/>
    </style:style>
    <style:style style:name="T596" style:parent-style-name="Car.predefinitoparagrafo" style:family="text">
      <style:text-properties style:text-scale="94%" style:text-position="super 65%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8" style:parent-style-name="Corpotesto" style:family="paragraph">
      <style:paragraph-properties fo:margin-top="0.0847in" fo:margin-left="0.0972in">
        <style:tab-stops>
          <style:tab-stop style:type="left" style:position="3.0034in"/>
        </style:tab-stops>
      </style:paragraph-properties>
    </style:style>
    <style:style style:name="T599" style:parent-style-name="Car.predefinitoparagrafo" style:family="text">
      <style:text-properties fo:letter-spacing="-0.0048in"/>
    </style:style>
    <style:style style:name="T600" style:parent-style-name="Car.predefinitoparagrafo" style:family="text">
      <style:text-properties fo:letter-spacing="-0.0027in"/>
    </style:style>
    <style:style style:name="T601" style:parent-style-name="Car.predefinitoparagrafo" style:family="text">
      <style:text-properties fo:letter-spacing="-0.002in"/>
    </style:style>
    <style:style style:name="T602" style:parent-style-name="Car.predefinitoparagrafo" style:family="text">
      <style:text-properties style:text-position="super 65%"/>
    </style:style>
    <style:style style:name="T603" style:parent-style-name="Car.predefinitoparagrafo" style:family="text">
      <style:text-properties fo:letter-spacing="0.0006in"/>
    </style:style>
    <style:style style:name="T604" style:parent-style-name="Car.predefinitoparagrafo" style:family="text">
      <style:text-properties style:text-scale="94%" style:text-position="super 65%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606" style:parent-style-name="Corpotesto" style:family="paragraph">
      <style:paragraph-properties fo:margin-top="0.0048in"/>
      <style:text-properties fo:font-size="11pt" style:font-size-asian="11pt"/>
    </style:style>
    <style:style style:name="P607" style:parent-style-name="Titolo1" style:family="paragraph">
      <style:paragraph-properties fo:margin-top="0.0638in" fo:line-height="0.159in" fo:margin-left="0.7451in" fo:margin-right="0.8104in">
        <style:tab-stops/>
      </style:paragraph-properties>
    </style:style>
    <style:style style:name="T608" style:parent-style-name="Car.predefinitoparagrafo" style:family="text">
      <style:text-properties fo:letter-spacing="-0.0013in"/>
    </style:style>
    <style:style style:name="T609" style:parent-style-name="Car.predefinitoparagrafo" style:family="text">
      <style:text-properties fo:letter-spacing="-0.002in"/>
    </style:style>
    <style:style style:name="T610" style:parent-style-name="Car.predefinitoparagrafo" style:family="text">
      <style:text-properties fo:letter-spacing="-0.002in"/>
    </style:style>
    <style:style style:name="T611" style:parent-style-name="Car.predefinitoparagrafo" style:family="text">
      <style:text-properties fo:letter-spacing="-0.0013in"/>
    </style:style>
    <style:style style:name="T612" style:parent-style-name="Car.predefinitoparagrafo" style:family="text">
      <style:text-properties fo:letter-spacing="-0.002in"/>
    </style:style>
    <style:style style:name="T613" style:parent-style-name="Car.predefinitoparagrafo" style:family="text">
      <style:text-properties fo:letter-spacing="-0.002in"/>
    </style:style>
    <style:style style:name="T614" style:parent-style-name="Car.predefinitoparagrafo" style:family="text">
      <style:text-properties fo:letter-spacing="-0.002in"/>
    </style:style>
    <style:style style:name="T615" style:parent-style-name="Car.predefinitoparagrafo" style:family="text">
      <style:text-properties fo:letter-spacing="-0.002in"/>
    </style:style>
    <style:style style:name="P616" style:parent-style-name="Normale" style:family="paragraph">
      <style:paragraph-properties fo:text-align="center" fo:line-height="0.1909in" fo:margin-left="0.7486in" fo:margin-right="0.8104in">
        <style:tab-stops/>
      </style:paragraph-properties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fo:letter-spacing="-0.0013in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letter-spacing="-0.0006in"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T622" style:parent-style-name="Car.predefinitoparagrafo" style:family="text">
      <style:text-properties fo:letter-spacing="-0.0006in"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-0.0013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fo:letter-spacing="-0.0006in" fo:font-size="10pt" style:font-size-asian="10pt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006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letter-spacing="-0.0006in"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letter-spacing="-0.0006in"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letter-spacing="-0.0006in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T636" style:parent-style-name="Car.predefinitoparagrafo" style:family="text">
      <style:text-properties fo:font-style="italic" style:font-style-asian="italic" fo:font-size="10pt" style:font-size-asian="10pt"/>
    </style:style>
    <style:style style:name="T63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38" style:parent-style-name="Car.predefinitoparagrafo" style:family="text">
      <style:text-properties fo:font-style="italic" style:font-style-asian="italic" fo:font-size="10pt" style:font-size-asian="10pt"/>
    </style:style>
    <style:style style:name="T63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40" style:parent-style-name="Car.predefinitoparagrafo" style:family="text">
      <style:text-properties fo:font-style="italic" style:font-style-asian="italic" fo:font-size="10pt" style:font-size-asian="10pt"/>
    </style:style>
    <style:style style:name="T64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42" style:parent-style-name="Car.predefinitoparagrafo" style:family="text">
      <style:text-properties fo:font-style="italic" style:font-style-asian="italic" fo:font-size="10pt" style:font-size-asian="10pt"/>
    </style:style>
    <style:style style:name="T64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44" style:parent-style-name="Car.predefinitoparagrafo" style:family="text">
      <style:text-properties fo:font-style="italic" style:font-style-asian="italic" fo:font-size="10pt" style:font-size-asian="10pt"/>
    </style:style>
    <style:style style:name="T64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46" style:parent-style-name="Car.predefinitoparagrafo" style:family="text">
      <style:text-properties fo:font-style="italic" style:font-style-asian="italic" fo:font-size="10pt" style:font-size-asian="10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font-size="10pt" style:font-size-asian="10pt"/>
    </style:style>
    <style:style style:name="P649" style:parent-style-name="Normale" style:family="paragraph">
      <style:paragraph-properties fo:margin-top="0.0493in" fo:line-height="100%" fo:margin-left="0.0798in">
        <style:tab-stops/>
      </style:paragraph-properties>
    </style:style>
    <style:style style:name="T650" style:parent-style-name="Car.predefinitoparagrafo" style:family="text">
      <style:text-properties fo:font-size="10pt" style:font-size-asian="10pt"/>
    </style:style>
    <style:style style:name="T651" style:parent-style-name="Car.predefinitoparagrafo" style:family="text">
      <style:text-properties fo:letter-spacing="0.0006in" fo:font-size="10pt" style:font-size-asian="10pt"/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0.002in"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T655" style:parent-style-name="Car.predefinitoparagrafo" style:family="text">
      <style:text-properties fo:letter-spacing="0.0006in" fo:font-size="10pt" style:font-size-asian="10pt"/>
    </style:style>
    <style:style style:name="T656" style:parent-style-name="Car.predefinitoparagrafo" style:family="text">
      <style:text-properties fo:font-size="10pt" style:font-size-asian="10pt"/>
    </style:style>
    <style:style style:name="T657" style:parent-style-name="Car.predefinitoparagrafo" style:family="text">
      <style:text-properties fo:letter-spacing="0.0013in" fo:font-size="10pt" style:font-size-asian="10pt"/>
    </style:style>
    <style:style style:name="T658" style:parent-style-name="Car.predefinitoparagrafo" style:family="text">
      <style:text-properties fo:font-size="10pt" style:font-size-asian="10pt"/>
    </style:style>
    <style:style style:name="T659" style:parent-style-name="Car.predefinitoparagrafo" style:family="text">
      <style:text-properties fo:letter-spacing="0.0013in" fo:font-size="10pt" style:font-size-asian="10pt"/>
    </style:style>
    <style:style style:name="T660" style:parent-style-name="Car.predefinitoparagrafo" style:family="text">
      <style:text-properties fo:font-size="10pt" style:font-size-asian="10pt"/>
    </style:style>
    <style:style style:name="T661" style:parent-style-name="Car.predefinitoparagrafo" style:family="text">
      <style:text-properties fo:font-style="italic" style:font-style-asian="italic" fo:font-size="10pt" style:font-size-asian="10pt"/>
    </style:style>
    <style:style style:name="T662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663" style:parent-style-name="Car.predefinitoparagrafo" style:family="text">
      <style:text-properties fo:font-style="italic" style:font-style-asian="italic" fo:font-size="10pt" style:font-size-asian="10pt"/>
    </style:style>
    <style:style style:name="T66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65" style:parent-style-name="Car.predefinitoparagrafo" style:family="text">
      <style:text-properties fo:font-style="italic" style:font-style-asian="italic" fo:font-size="10pt" style:font-size-asian="10pt"/>
    </style:style>
    <style:style style:name="T66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67" style:parent-style-name="Car.predefinitoparagrafo" style:family="text">
      <style:text-properties fo:font-style="italic" style:font-style-asian="italic" fo:font-size="10pt" style:font-size-asian="10pt"/>
    </style:style>
    <style:style style:name="T66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69" style:parent-style-name="Car.predefinitoparagrafo" style:family="text">
      <style:text-properties fo:font-style="italic" style:font-style-asian="italic" fo:font-size="10pt" style:font-size-asian="10pt"/>
    </style:style>
    <style:style style:name="T67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1" style:parent-style-name="Car.predefinitoparagrafo" style:family="text">
      <style:text-properties fo:font-style="italic" style:font-style-asian="italic" fo:font-size="10pt" style:font-size-asian="10pt"/>
    </style:style>
    <style:style style:name="T67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3" style:parent-style-name="Car.predefinitoparagrafo" style:family="text">
      <style:text-properties fo:font-style="italic" style:font-style-asian="italic" fo:font-size="10pt" style:font-size-asian="10pt"/>
    </style:style>
    <style:style style:name="T674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675" style:parent-style-name="Car.predefinitoparagrafo" style:family="text">
      <style:text-properties fo:font-style="italic" style:font-style-asian="italic" fo:font-size="10pt" style:font-size-asian="10pt"/>
    </style:style>
    <style:style style:name="T676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677" style:parent-style-name="Car.predefinitoparagrafo" style:family="text">
      <style:text-properties fo:font-style="italic" style:font-style-asian="italic" fo:font-size="10pt" style:font-size-asian="10pt"/>
    </style:style>
    <style:style style:name="T678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679" style:parent-style-name="Car.predefinitoparagrafo" style:family="text">
      <style:text-properties fo:font-style="italic" style:font-style-asian="italic" fo:font-size="10pt" style:font-size-asian="10pt"/>
    </style:style>
    <style:style style:name="T680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681" style:parent-style-name="Car.predefinitoparagrafo" style:family="text">
      <style:text-properties fo:font-style="italic" style:font-style-asian="italic" fo:font-size="10pt" style:font-size-asian="10pt"/>
    </style:style>
    <style:style style:name="T682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683" style:parent-style-name="Car.predefinitoparagrafo" style:family="text">
      <style:text-properties fo:font-style="italic" style:font-style-asian="italic" fo:font-size="10pt" style:font-size-asian="10pt"/>
    </style:style>
    <style:style style:name="T684" style:parent-style-name="Car.predefinitoparagrafo" style:family="text">
      <style:text-properties fo:font-size="10pt" style:font-size-asian="10pt"/>
    </style:style>
    <style:style style:name="T685" style:parent-style-name="Car.predefinitoparagrafo" style:family="text">
      <style:text-properties fo:letter-spacing="-0.0326in" fo:font-size="10pt" style:font-size-asian="10pt"/>
    </style:style>
    <style:style style:name="T686" style:parent-style-name="Car.predefinitoparagrafo" style:family="text">
      <style:text-properties fo:font-size="10pt" style:font-size-asian="10pt"/>
    </style:style>
    <style:style style:name="T687" style:parent-style-name="Car.predefinitoparagrafo" style:family="text">
      <style:text-properties fo:letter-spacing="-0.0013in" fo:font-size="10pt" style:font-size-asian="10pt"/>
    </style:style>
    <style:style style:name="T688" style:parent-style-name="Car.predefinitoparagrafo" style:family="text">
      <style:text-properties fo:font-size="10pt" style:font-size-asian="10pt"/>
    </style:style>
    <style:style style:name="T689" style:parent-style-name="Car.predefinitoparagrafo" style:family="text">
      <style:text-properties fo:letter-spacing="-0.0006in"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fo:letter-spacing="-0.0006in" fo:font-size="10pt" style:font-size-asian="10pt"/>
    </style:style>
    <style:style style:name="T692" style:parent-style-name="Car.predefinitoparagrafo" style:family="text">
      <style:text-properties fo:font-size="10pt" style:font-size-asian="10pt"/>
    </style:style>
    <style:style style:name="T693" style:parent-style-name="Car.predefinitoparagrafo" style:family="text">
      <style:text-properties fo:letter-spacing="-0.0006in" fo:font-size="10pt" style:font-size-asian="10pt"/>
    </style:style>
    <style:style style:name="T694" style:parent-style-name="Car.predefinitoparagrafo" style:family="text">
      <style:text-properties fo:font-size="10pt" style:font-size-asian="10pt"/>
    </style:style>
    <style:style style:name="T695" style:parent-style-name="Car.predefinitoparagrafo" style:family="text">
      <style:text-properties fo:letter-spacing="-0.002in" fo:font-size="10pt" style:font-size-asian="10pt"/>
    </style:style>
    <style:style style:name="T696" style:parent-style-name="Car.predefinitoparagrafo" style:family="text">
      <style:text-properties fo:font-size="10pt" style:font-size-asian="10pt"/>
    </style:style>
    <style:style style:name="T697" style:parent-style-name="Car.predefinitoparagrafo" style:family="text">
      <style:text-properties fo:letter-spacing="-0.0006in" fo:font-size="10pt" style:font-size-asian="10pt"/>
    </style:style>
    <style:style style:name="T698" style:parent-style-name="Car.predefinitoparagrafo" style:family="text">
      <style:text-properties fo:font-size="10pt" style:font-size-asian="10pt"/>
    </style:style>
    <style:style style:name="T699" style:parent-style-name="Car.predefinitoparagrafo" style:family="text">
      <style:text-properties fo:font-size="10pt" style:font-size-asian="10pt"/>
    </style:style>
    <style:style style:name="P700" style:parent-style-name="Corpotesto" style:family="paragraph">
      <style:paragraph-properties fo:margin-top="0.0076in"/>
      <style:text-properties fo:font-size="9.5pt" style:font-size-asian="9.5pt"/>
    </style:style>
    <style:style style:name="P701" style:parent-style-name="Corpotesto" style:family="paragraph">
      <style:paragraph-properties fo:margin-left="0.0798in">
        <style:tab-stops>
          <style:tab-stop style:type="left" style:position="1.0562in"/>
          <style:tab-stop style:type="left" style:position="3.7527in"/>
          <style:tab-stop style:type="left" style:position="6.6694in"/>
        </style:tab-stops>
      </style:paragraph-properties>
    </style:style>
    <style:style style:name="T7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fo:letter-spacing="-0.002in"/>
    </style:style>
    <style:style style:name="T704" style:parent-style-name="Car.predefinitoparagrafo" style:family="text">
      <style:text-properties fo:letter-spacing="-0.0027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style:text-position="super 65%"/>
    </style:style>
    <style:style style:name="T7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fo:letter-spacing="-0.0034in"/>
    </style:style>
    <style:style style:name="T709" style:parent-style-name="Car.predefinitoparagrafo" style:family="text">
      <style:text-properties fo:letter-spacing="-0.0013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style:text-position="super 65%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style:text-scale="94%" style:text-position="super 65%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15" style:parent-style-name="Normale" style:family="paragraph">
      <style:paragraph-properties fo:margin-top="0.0965in" fo:line-height="102%" fo:margin-left="0.0798in" fo:margin-right="0.0229in">
        <style:tab-stops/>
      </style:paragraph-properties>
    </style:style>
    <style:style style:name="T716" style:parent-style-name="Car.predefinitoparagrafo" style:family="text">
      <style:text-properties style:text-position="super 66.6%" fo:font-size="9pt" style:font-size-asian="9pt"/>
    </style:style>
    <style:style style:name="T717" style:parent-style-name="Car.predefinitoparagrafo" style:family="text">
      <style:text-properties fo:letter-spacing="0.009in" fo:font-size="9pt" style:font-size-asian="9pt"/>
    </style:style>
    <style:style style:name="T718" style:parent-style-name="Car.predefinitoparagrafo" style:family="text">
      <style:text-properties fo:font-style="italic" style:font-style-asian="italic" fo:font-size="9pt" style:font-size-asian="9pt"/>
    </style:style>
    <style:style style:name="T719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20" style:parent-style-name="Car.predefinitoparagrafo" style:family="text">
      <style:text-properties fo:font-style="italic" style:font-style-asian="italic" fo:font-size="9pt" style:font-size-asian="9pt"/>
    </style:style>
    <style:style style:name="T721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22" style:parent-style-name="Car.predefinitoparagrafo" style:family="text">
      <style:text-properties fo:font-style="italic" style:font-style-asian="italic" fo:font-size="9pt" style:font-size-asian="9pt"/>
    </style:style>
    <style:style style:name="T723" style:parent-style-name="Car.predefinitoparagrafo" style:family="text">
      <style:text-properties fo:font-style="italic" style:font-style-asian="italic" fo:letter-spacing="0.0048in" fo:font-size="9pt" style:font-size-asian="9pt"/>
    </style:style>
    <style:style style:name="T724" style:parent-style-name="Car.predefinitoparagrafo" style:family="text">
      <style:text-properties fo:font-style="italic" style:font-style-asian="italic" fo:font-size="9pt" style:font-size-asian="9pt"/>
    </style:style>
    <style:style style:name="T725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26" style:parent-style-name="Car.predefinitoparagrafo" style:family="text">
      <style:text-properties fo:font-style="italic" style:font-style-asian="italic" fo:font-size="9pt" style:font-size-asian="9pt"/>
    </style:style>
    <style:style style:name="T727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28" style:parent-style-name="Car.predefinitoparagrafo" style:family="text">
      <style:text-properties fo:font-style="italic" style:font-style-asian="italic" fo:font-size="9pt" style:font-size-asian="9pt"/>
    </style:style>
    <style:style style:name="T729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30" style:parent-style-name="Car.predefinitoparagrafo" style:family="text">
      <style:text-properties fo:font-style="italic" style:font-style-asian="italic" fo:font-size="9pt" style:font-size-asian="9pt"/>
    </style:style>
    <style:style style:name="T731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32" style:parent-style-name="Car.predefinitoparagrafo" style:family="text">
      <style:text-properties fo:font-style="italic" style:font-style-asian="italic" fo:font-size="9pt" style:font-size-asian="9pt"/>
    </style:style>
    <style:style style:name="T733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34" style:parent-style-name="Car.predefinitoparagrafo" style:family="text">
      <style:text-properties fo:font-style="italic" style:font-style-asian="italic" fo:font-size="9pt" style:font-size-asian="9pt"/>
    </style:style>
    <style:style style:name="T735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36" style:parent-style-name="Car.predefinitoparagrafo" style:family="text">
      <style:text-properties fo:font-style="italic" style:font-style-asian="italic" fo:font-size="9pt" style:font-size-asian="9pt"/>
    </style:style>
    <style:style style:name="T737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38" style:parent-style-name="Car.predefinitoparagrafo" style:family="text">
      <style:text-properties fo:font-style="italic" style:font-style-asian="italic" fo:font-size="9pt" style:font-size-asian="9pt"/>
    </style:style>
    <style:style style:name="T739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40" style:parent-style-name="Car.predefinitoparagrafo" style:family="text">
      <style:text-properties fo:font-style="italic" style:font-style-asian="italic" fo:font-size="9pt" style:font-size-asian="9pt"/>
    </style:style>
    <style:style style:name="T741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42" style:parent-style-name="Car.predefinitoparagrafo" style:family="text">
      <style:text-properties fo:font-style="italic" style:font-style-asian="italic" fo:font-size="9pt" style:font-size-asian="9pt"/>
    </style:style>
    <style:style style:name="T743" style:parent-style-name="Car.predefinitoparagrafo" style:family="text">
      <style:text-properties fo:font-style="italic" style:font-style-asian="italic" fo:letter-spacing="0.0048in" fo:font-size="9pt" style:font-size-asian="9pt"/>
    </style:style>
    <style:style style:name="T744" style:parent-style-name="Car.predefinitoparagrafo" style:family="text">
      <style:text-properties fo:font-style="italic" style:font-style-asian="italic" fo:font-size="9pt" style:font-size-asian="9pt"/>
    </style:style>
    <style:style style:name="T745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46" style:parent-style-name="Car.predefinitoparagrafo" style:family="text">
      <style:text-properties fo:font-style="italic" style:font-style-asian="italic" fo:font-size="9pt" style:font-size-asian="9pt"/>
    </style:style>
    <style:style style:name="T747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48" style:parent-style-name="Car.predefinitoparagrafo" style:family="text">
      <style:text-properties fo:font-style="italic" style:font-style-asian="italic" fo:font-size="9pt" style:font-size-asian="9pt"/>
    </style:style>
    <style:style style:name="T749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50" style:parent-style-name="Car.predefinitoparagrafo" style:family="text">
      <style:text-properties fo:font-style="italic" style:font-style-asian="italic" fo:font-size="9pt" style:font-size-asian="9pt"/>
    </style:style>
    <style:style style:name="T751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52" style:parent-style-name="Car.predefinitoparagrafo" style:family="text">
      <style:text-properties fo:font-style="italic" style:font-style-asian="italic" fo:font-size="9pt" style:font-size-asian="9pt"/>
    </style:style>
    <style:style style:name="T753" style:parent-style-name="Car.predefinitoparagrafo" style:family="text">
      <style:text-properties fo:font-style="italic" style:font-style-asian="italic" fo:letter-spacing="0.0048in" fo:font-size="9pt" style:font-size-asian="9pt"/>
    </style:style>
    <style:style style:name="T754" style:parent-style-name="Car.predefinitoparagrafo" style:family="text">
      <style:text-properties fo:font-style="italic" style:font-style-asian="italic" fo:font-size="9pt" style:font-size-asian="9pt"/>
    </style:style>
    <style:style style:name="T755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56" style:parent-style-name="Car.predefinitoparagrafo" style:family="text">
      <style:text-properties fo:font-style="italic" style:font-style-asian="italic" fo:font-size="9pt" style:font-size-asian="9pt"/>
    </style:style>
    <style:style style:name="T757" style:parent-style-name="Car.predefinitoparagrafo" style:family="text">
      <style:text-properties fo:font-style="italic" style:font-style-asian="italic" fo:letter-spacing="0.0055in" fo:font-size="9pt" style:font-size-asian="9pt"/>
    </style:style>
    <style:style style:name="T758" style:parent-style-name="Car.predefinitoparagrafo" style:family="text">
      <style:text-properties fo:font-style="italic" style:font-style-asian="italic" fo:font-size="9pt" style:font-size-asian="9pt"/>
    </style:style>
    <style:style style:name="T759" style:parent-style-name="Car.predefinitoparagrafo" style:family="text">
      <style:text-properties fo:font-style="italic" style:font-style-asian="italic" fo:letter-spacing="-0.0291in" fo:font-size="9pt" style:font-size-asian="9pt"/>
    </style:style>
    <style:style style:name="T760" style:parent-style-name="Car.predefinitoparagrafo" style:family="text">
      <style:text-properties fo:font-style="italic" style:font-style-asian="italic" fo:font-size="9pt" style:font-size-asian="9pt"/>
    </style:style>
    <style:style style:name="T761" style:parent-style-name="Car.predefinitoparagrafo" style:family="text">
      <style:text-properties fo:font-style="italic" style:font-style-asian="italic" fo:letter-spacing="0.0013in" fo:font-size="9pt" style:font-size-asian="9pt"/>
    </style:style>
    <style:style style:name="T762" style:parent-style-name="Car.predefinitoparagrafo" style:family="text">
      <style:text-properties fo:font-style="italic" style:font-style-asian="italic" fo:font-size="9pt" style:font-size-asian="9pt"/>
    </style:style>
    <style:style style:name="T763" style:parent-style-name="Car.predefinitoparagrafo" style:family="text">
      <style:text-properties fo:font-style="italic" style:font-style-asian="italic" fo:letter-spacing="-0.0013in" fo:font-size="9pt" style:font-size-asian="9pt"/>
    </style:style>
    <style:style style:name="T764" style:parent-style-name="Car.predefinitoparagrafo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h text:style-name="P1" text:outline-level="1">MODULO<text:span text:style-name="T2"><text:s/></text:span>RITIRO<text:span text:style-name="T3"><text:s/></text:span>ALUNNO/A<text:span text:style-name="T4"><text:s/></text:span>DALLA<text:span text:style-name="T5"><text:s/></text:span>FREQUENZA<text:span text:style-name="T6"><text:s/></text:span>SCOLASTICA</text:h>
      <text:p text:style-name="P7"><text:span text:style-name="T8">Scadenza</text:span><text:span text:style-name="T9"><text:s/></text:span><text:span text:style-name="T10">termine di</text:span><text:span text:style-name="T11"><text:s/></text:span><text:span text:style-name="T12">presentazione</text:span><text:span text:style-name="T13"><text:s/></text:span><text:span text:style-name="T14">della</text:span><text:span text:style-name="T15"><text:s/></text:span><text:span text:style-name="T16">comunicazione</text:span><text:span text:style-name="T17"><text:s/></text:span><text:span text:style-name="T18">di</text:span><text:span text:style-name="T19"><text:s/></text:span><text:span text:style-name="T20">ritiro:15</text:span><text:span text:style-name="T21"><text:s/></text:span><text:span text:style-name="T22">marzo</text:span><text:span text:style-name="T23"><text:s/></text:span><text:span text:style-name="T24">di</text:span><text:span text:style-name="T25"><text:s/></text:span><text:span text:style-name="T26">ciascun</text:span><text:span text:style-name="T27"><text:s/></text:span><text:span text:style-name="T28">anno</text:span></text:p>
      <text:p text:style-name="P29"/>
      <text:p text:style-name="P30">Al<text:span text:style-name="T31"><text:s/></text:span>Dirigente<text:span text:style-name="T32"><text:s/></text:span>Scolastico</text:p>
      <text:p text:style-name="P33">dell'Istituto<text:span text:style-name="T34"><text:s/></text:span>Comprensivo<text:span text:style-name="T35"><text:s/></text:span>di ACQUASPARTA</text:p>
      <text:p text:style-name="P36"/>
      <text:p text:style-name="P37">Il<text:span text:style-name="T38"><text:s/></text:span>sottoscritto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nato<text:span text:style-name="T44"><text:s/></text:span>a<text:s/><text:span text:style-name="T45"><text:s/></text:span><text:span text:style-name="T46"><text:s/></text:span><text:span text:style-name="T47"><text:tab/></text:span><text:span text:style-name="T48"><text:tab/></text:span><text:s/>il<text:span text:style-name="T49"><text:tab/></text:span>, <text:s text:c="2"/><text:span text:style-name="T50"><text:s/></text:span>residente<text:span text:style-name="T51"><text:s/></text:span>a<text:span text:style-name="T52"><text:tab/></text:span><text:span text:style-name="T53"><text:tab/></text:span>in<text:span text:style-name="T54"><text:s/></text:span>via/piazza<text:span text:style-name="T55"><text:s/></text:span><text:span text:style-name="T56"><text:s/></text:span><text:span text:style-name="T57"><text:tab/></text:span><text:span text:style-name="T58"><text:tab/></text:span><text:s/>n<text:span text:style-name="T59"><text:s text:c="2"/></text:span><text:span text:style-name="T60"><text:s/></text:span>, Tel<text:span text:style-name="T61"><text:tab/></text:span><text:span text:style-name="T62"><text:tab/></text:span>Cellulare<text:span text:style-name="T63"><text:tab/></text:span>E-mail<text:span text:style-name="T64"><text:s/></text:span><text:span text:style-name="T65"><text:tab/></text:span><text:span text:style-name="T66"><text:tab/></text:span></text:p>
      <text:p text:style-name="P67">e</text:p>
      <text:p text:style-name="P68">la<text:span text:style-name="T69"><text:s/></text:span>sottoscritta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nata<text:span text:style-name="T75"><text:s/></text:span>a<text:s/><text:span text:style-name="T76"><text:s/></text:span><text:span text:style-name="T77"><text:s/></text:span><text:span text:style-name="T78"><text:tab/></text:span><text:span text:style-name="T79"><text:tab/></text:span><text:s/>il<text:span text:style-name="T80"><text:tab/></text:span>, <text:s text:c="2"/><text:span text:style-name="T81"><text:s/></text:span>residente<text:span text:style-name="T82"><text:s/></text:span>a<text:span text:style-name="T83"><text:tab/></text:span>in<text:span text:style-name="T84"><text:s/></text:span>via/piazza<text:span text:style-name="T85"><text:s/></text:span><text:span text:style-name="T86"><text:s/></text:span><text:span text:style-name="T87"><text:tab/></text:span><text:span text:style-name="T88"><text:tab/></text:span><text:s/>n<text:span text:style-name="T89"><text:s text:c="6"/></text:span><text:span text:style-name="T90"><text:s/></text:span>, Tel<text:span text:style-name="T91"><text:tab/></text:span><text:span text:style-name="T92"><text:tab/></text:span>Cellulare<text:span text:style-name="T93"><text:tab/></text:span><text:span text:style-name="T94"><text:tab/></text:span>E-mail<text:span text:style-name="T95"><text:s/></text:span><text:span text:style-name="T96"><text:tab/></text:span></text:p>
      <text:h text:style-name="P97" text:outline-level="1">GENITORI/TUTORI</text:h>
      <text:p text:style-name="P98">dell'alunno/a<text:span text:style-name="T99"><text:s/></text:span><text:span text:style-name="T100"><text:s/></text:span><text:span text:style-name="T101"><text:tab/></text:span></text:p>
      <text:p text:style-name="P102">nato/a<text:span text:style-name="T103"><text:s/></text:span>a<text:span text:style-name="T104"><text:tab/></text:span><text:span text:style-name="T105"><text:tab/></text:span>il<text:span text:style-name="T106"><text:tab/></text:span>,<text:span text:style-name="T107"><text:s/></text:span>frequentante<text:span text:style-name="T108"><text:s/></text:span>nell'a.s.<text:span text:style-name="T109"><text:tab/></text:span><text:span text:style-name="T110">la</text:span><text:span text:style-name="T111"><text:s/></text:span>classe<text:span text:style-name="T112"><text:tab/></text:span>sez<text:span text:style-name="T113"><text:s/></text:span><text:span text:style-name="T114"><text:s/></text:span>della<text:span text:style-name="T115"><text:s/></text:span>[<text:span text:style-name="T116"><text:s/></text:span>]<text:span text:style-name="T117"><text:s/></text:span>scuola<text:span text:style-name="T118"><text:s/></text:span>primaria<text:span text:style-name="T119"><text:s/></text:span>[<text:span text:style-name="T120"><text:s/></text:span>]<text:span text:style-name="T121"><text:s/></text:span>scuola<text:span text:style-name="T122"><text:s/></text:span>secondaria<text:span text:style-name="T123"><text:s/></text:span>I<text:span text:style-name="T124"><text:s/></text:span>grado</text:p>
      <text:h text:style-name="P125" text:outline-level="1">COMUNICANO</text:h>
      <text:list text:style-name="LFO1" text:continue-numbering="true">
        <text:list-item>
          <text:p text:style-name="P126"><text:span text:style-name="T127">di</text:span><text:span text:style-name="T128"><text:s/></text:span><text:span text:style-name="T129">ritirare</text:span><text:span text:style-name="T130"><text:s/></text:span><text:span text:style-name="T131">il/la</text:span><text:span text:style-name="T132"><text:s/></text:span><text:span text:style-name="T133">proprio/a</text:span><text:span text:style-name="T134"><text:s/></text:span><text:span text:style-name="T135">figlio/a</text:span><text:span text:style-name="T136"><text:s/></text:span><text:span text:style-name="T137">dalla</text:span><text:span text:style-name="T138"><text:s/></text:span><text:span text:style-name="T139">frequenza della</text:span><text:span text:style-name="T140"><text:s/></text:span><text:span text:style-name="T141">scuola</text:span><text:span text:style-name="T142"><text:s/></text:span><text:span text:style-name="T143">in</text:span><text:span text:style-name="T144"><text:s/></text:span><text:span text:style-name="T145">data</text:span><text:span text:style-name="T146"><text:s/></text:span><text:span text:style-name="T147">odierna</text:span></text:p>
        </text:list-item>
      </text:list>
      <text:h text:style-name="P148" text:outline-level="1">DICHIARANO</text:h>
      <text:p text:style-name="P149">ai<text:span text:style-name="T150"><text:s/></text:span>sensi<text:span text:style-name="T151"><text:s/></text:span>e<text:span text:style-name="T152"><text:s/></text:span>per<text:span text:style-name="T153"><text:s/></text:span>gli<text:span text:style-name="T154"><text:s/></text:span>effetti<text:span text:style-name="T155"><text:s/></text:span>degli<text:span text:style-name="T156"><text:s/></text:span>artt.<text:span text:style-name="T157"><text:s/></text:span>46<text:span text:style-name="T158"><text:s/></text:span>e<text:span text:style-name="T159"><text:s/></text:span>47<text:span text:style-name="T160"><text:s/></text:span>del<text:span text:style-name="T161"><text:s/></text:span>D.P.R.<text:span text:style-name="T162"><text:s/></text:span>n.445/2000<text:span text:style-name="T163"><text:s/></text:span>sotto<text:span text:style-name="T164"><text:s/></text:span>la<text:span text:style-name="T165"><text:s/></text:span>propria<text:span text:style-name="T166"><text:s/></text:span>personale<text:span text:style-name="T167"><text:s/></text:span>responsabilità,<text:span text:style-name="T168"><text:s/></text:span>consapevoli<text:span text:style-name="T169"><text:s/></text:span>delle<text:span text:style-name="T170"><text:s/></text:span>sanzioni penali<text:span text:style-name="T171"><text:s/></text:span>richiamate<text:span text:style-name="T172"><text:s/></text:span>dall’art.<text:span text:style-name="T173"><text:s/></text:span>76 del<text:span text:style-name="T174"><text:s/></text:span>citato D.P.R. in<text:span text:style-name="T175"><text:s/></text:span>caso<text:span text:style-name="T176"><text:s/></text:span>di<text:span text:style-name="T177"><text:s/></text:span>dichiarazioni mendaci:</text:p>
      <text:list text:style-name="LFO1" text:continue-numbering="true">
        <text:list-item>
          <text:p text:style-name="P178"><text:span text:style-name="T179">che</text:span><text:span text:style-name="T180"><text:s/></text:span><text:span text:style-name="T181">intendono</text:span><text:span text:style-name="T182"><text:s/></text:span><text:span text:style-name="T183">provvedere</text:span><text:span text:style-name="T184"><text:s/></text:span><text:span text:style-name="T185">direttamente</text:span><text:span text:style-name="T186"><text:s/></text:span><text:span text:style-name="T187">all’istruzione</text:span><text:span text:style-name="T188"><text:s/></text:span><text:span text:style-name="T189">del/la</text:span><text:span text:style-name="T190"><text:s/></text:span><text:span text:style-name="T191">proprio/a</text:span><text:span text:style-name="T192"><text:s/></text:span><text:span text:style-name="T193">figlio/a</text:span><text:span text:style-name="T194"><text:s/></text:span><text:span text:style-name="T195">avvalendosi</text:span><text:span text:style-name="T196"><text:s/></text:span><text:span text:style-name="T197">dell’art.</text:span><text:span text:style-name="T198"><text:s/></text:span><text:span text:style-name="T199">30</text:span><text:span text:style-name="T200"><text:s/></text:span><text:span text:style-name="T201">della</text:span><text:span text:style-name="T202"><text:s/></text:span><text:span text:style-name="T203">Costituzione</text:span><text:span text:style-name="T204"><text:s/></text:span><text:span text:style-name="T205">e</text:span><text:span text:style-name="T206"><text:s/></text:span><text:span text:style-name="T207">norme</text:span><text:span text:style-name="T208"><text:s/></text:span><text:span text:style-name="T209">derivate;</text:span></text:p>
        </text:list-item>
        <text:list-item>
          <text:p text:style-name="P210"><text:span text:style-name="T211">che</text:span><text:span text:style-name="T212"><text:s/></text:span><text:span text:style-name="T213">si</text:span><text:span text:style-name="T214"><text:s/></text:span><text:span text:style-name="T215">ritengono</text:span><text:span text:style-name="T216"><text:s/></text:span><text:span text:style-name="T217">personalmente</text:span><text:span text:style-name="T218"><text:s/></text:span><text:span text:style-name="T219">responsabili</text:span><text:span text:style-name="T220"><text:s/></text:span><text:span text:style-name="T221">dell’assolvimento</text:span><text:span text:style-name="T222"><text:s/></text:span><text:span text:style-name="T223">dell’obbligo</text:span><text:span text:style-name="T224"><text:s/></text:span><text:span text:style-name="T225">scolastico</text:span><text:span text:style-name="T226"><text:s/></text:span><text:span text:style-name="T227">del/la</text:span><text:span text:style-name="T228"><text:s/></text:span><text:span text:style-name="T229">proprio/a</text:span><text:span text:style-name="T230"><text:s/></text:span><text:span text:style-name="T231">figlio/a</text:span><text:span text:style-name="T232"><text:s/></text:span><text:span text:style-name="T233">per</text:span><text:span text:style-name="T234"><text:s/></text:span><text:span text:style-name="T235">l'a.s.</text:span><text:span text:style-name="T236"><text:tab/></text:span><text:span text:style-name="T237">;</text:span></text:p>
        </text:list-item>
        <text:list-item>
          <text:p text:style-name="P238"><text:span text:style-name="T239">che</text:span><text:span text:style-name="T240"><text:s/></text:span><text:span text:style-name="T241">l’istruzione</text:span><text:span text:style-name="T242"><text:s/></text:span><text:span text:style-name="T243">parentale</text:span><text:span text:style-name="T244"><text:s/></text:span><text:span text:style-name="T245">sarà</text:span><text:span text:style-name="T246"><text:s/></text:span><text:span text:style-name="T247">svolta</text:span><text:span text:style-name="T248"><text:s/></text:span><text:span text:style-name="T249">presso<text:s/></text:span><text:span text:style-name="T250"><text:s/></text:span><text:span text:style-name="T251"><text:tab/></text:span></text:p>
        </text:list-item>
      </text:list>
      <text:p text:style-name="P252">con<text:span text:style-name="T253"><text:s/></text:span>indirizzo<text:s/><text:span text:style-name="T254"><text:s/></text:span><text:span text:style-name="T255"><text:tab/></text:span></text:p>
      <text:list text:style-name="LFO1" text:continue-numbering="true">
        <text:list-item>
          <text:p text:style-name="P256"><text:span text:style-name="T257">che sono in possesso dei requisiti e dei mezzi idonei (capacità e possibilità tecniche ed economiche) per impartire</text:span><text:span text:style-name="T258"><text:s/></text:span><text:span text:style-name="T259">tale</text:span><text:span text:style-name="T260"><text:s/></text:span><text:span text:style-name="T261">istruzione</text:span><text:span text:style-name="T262"><text:s/></text:span><text:span text:style-name="T263">al/la</text:span><text:span text:style-name="T264"><text:s/></text:span><text:span text:style-name="T265">proprio/a</text:span><text:span text:style-name="T266"><text:s/></text:span><text:span text:style-name="T267">figlio/a</text:span><text:span text:style-name="T268"><text:s/></text:span><text:span text:style-name="T269">avvalendosi</text:span><text:span text:style-name="T270"><text:s/></text:span><text:span text:style-name="T271">anche</text:span><text:span text:style-name="T272"><text:s/></text:span><text:span text:style-name="T273">della</text:span><text:span text:style-name="T274"><text:s/></text:span><text:span text:style-name="T275">collaborazione</text:span><text:span text:style-name="T276"><text:s/></text:span><text:span text:style-name="T277">di</text:span><text:span text:style-name="T278"><text:s/></text:span><text:span text:style-name="T279">professionista</text:span><text:span text:style-name="T280"><text:s/></text:span><text:span text:style-name="T281">competenti</text:span><text:span text:style-name="T282"><text:s/></text:span><text:span text:style-name="T283">sul</text:span><text:span text:style-name="T284"><text:s/></text:span><text:span text:style-name="T285">piano</text:span><text:span text:style-name="T286"><text:s/></text:span><text:span text:style-name="T287">culturale</text:span><text:span text:style-name="T288"><text:s/></text:span><text:span text:style-name="T289">e</text:span><text:span text:style-name="T290"><text:s/></text:span><text:span text:style-name="T291">didattico:</text:span><text:span text:style-name="T292"><text:s/></text:span><text:span text:style-name="T293"><text:s/></text:span><text:span text:style-name="T294"><text:tab/></text:span><text:span text:style-name="T295"><text:s/>(indicare eventuale</text:span><text:span text:style-name="T296"><text:s/></text:span><text:span text:style-name="T297">nome</text:span><text:span text:style-name="T298"><text:s/></text:span><text:span text:style-name="T299">di</text:span><text:span text:style-name="T300"><text:s/></text:span><text:span text:style-name="T301">docente</text:span><text:span text:style-name="T302"><text:s/></text:span><text:span text:style-name="T303">privato o</text:span><text:span text:style-name="T304"><text:s/></text:span><text:span text:style-name="T305">associazione</text:span><text:span text:style-name="T306"><text:s/></text:span><text:span text:style-name="T307">culturale</text:span><text:span text:style-name="T308"><text:s/></text:span><text:span text:style-name="T309">di riferimento)</text:span></text:p>
        </text:list-item>
      </text:list>
      <text:p text:style-name="P310">A<text:span text:style-name="T311"><text:s/></text:span>tal<text:span text:style-name="T312"><text:s/></text:span>fine<text:span text:style-name="T313"><text:s/></text:span>comunicano:<text:span text:style-name="T314"><text:s/></text:span>Titolo<text:span text:style-name="T315"><text:s/></text:span>di<text:span text:style-name="T316"><text:s/></text:span>studio<text:span text:style-name="T317"><text:s/></text:span>padre<text:span text:style-name="T318"><text:s/></text:span><text:span text:style-name="T319"><text:s/></text:span><text:span text:style-name="T320"><text:tab/></text:span></text:p>
      <text:p text:style-name="P321">Titolo<text:span text:style-name="T322"><text:s/></text:span>di<text:span text:style-name="T323"><text:s/></text:span>studio<text:span text:style-name="T324"><text:s/></text:span>madre<text:span text:style-name="T325"><text:s/></text:span><text:span text:style-name="T326"><text:s/></text:span><text:span text:style-name="T327"><text:tab/></text:span></text:p>
      <text:list text:style-name="LFO1" text:continue-numbering="true">
        <text:list-item>
          <text:p text:style-name="P328"><text:span text:style-name="T329">che</text:span><text:span text:style-name="T330"><text:s/></text:span><text:span text:style-name="T331">si</text:span><text:span text:style-name="T332"><text:s/></text:span><text:span text:style-name="T333">impegnano</text:span><text:span text:style-name="T334"><text:s/></text:span><text:span text:style-name="T335">a presentare domanda</text:span><text:span text:style-name="T336"><text:s/></text:span><text:span text:style-name="T337">di</text:span><text:span text:style-name="T338"><text:s/></text:span><text:span text:style-name="T339">ammissione entro</text:span><text:span text:style-name="T340"><text:s/></text:span><text:span text:style-name="T341">e</text:span><text:span text:style-name="T342"><text:s/></text:span><text:span text:style-name="T343">non</text:span><text:span text:style-name="T344"><text:s/></text:span><text:span text:style-name="T345">oltre</text:span><text:span text:style-name="T346"><text:s/></text:span><text:span text:style-name="T347">il</text:span><text:span text:style-name="T348"><text:s/></text:span><text:span text:style-name="T349">30</text:span><text:span text:style-name="T350"><text:s/></text:span><text:span text:style-name="T351">aprile</text:span><text:span text:style-name="T352"><text:s/></text:span><text:span text:style-name="T353">di</text:span><text:span text:style-name="T354"><text:s/></text:span><text:span text:style-name="T355">ciascun</text:span><text:span text:style-name="T356"><text:s/></text:span><text:span text:style-name="T357">anno</text:span><text:span text:style-name="T358">,</text:span><text:span text:style-name="T359"><text:s/></text:span><text:span text:style-name="T360">così</text:span><text:span text:style-name="T361"><text:s/></text:span><text:span text:style-name="T362">come</text:span><text:span text:style-name="T363"><text:s/></text:span><text:span text:style-name="T364">previsto</text:span><text:span text:style-name="T365"><text:s/></text:span><text:span text:style-name="T366">dalle</text:span><text:span text:style-name="T367"><text:s/></text:span><text:span text:style-name="T368">CC.MM. n.35/2010 e</text:span><text:span text:style-name="T369"><text:s/></text:span><text:span text:style-name="T370">48/2012:</text:span></text:p>
          <text:list text:continue-numbering="true">
            <text:list-item>
              <text:p text:style-name="P371"><text:span text:style-name="T372">all'esame</text:span><text:span text:style-name="T373"><text:s/></text:span><text:span text:style-name="T374">di</text:span><text:span text:style-name="T375"><text:s/></text:span><text:span text:style-name="T376">idoneità</text:span><text:span text:style-name="T377"><text:s/></text:span><text:span text:style-name="T378">(da</text:span><text:span text:style-name="T379"><text:s/></text:span><text:span text:style-name="T380">sostenere</text:span><text:span text:style-name="T381"><text:s/></text:span><text:span text:style-name="T382">ogni</text:span><text:span text:style-name="T383"><text:s/></text:span><text:span text:style-name="T384">anno)</text:span><text:span text:style-name="T385"><text:s/></text:span><text:span text:style-name="T386">nel</text:span><text:span text:style-name="T387"><text:s/></text:span><text:span text:style-name="T388">caso</text:span><text:span text:style-name="T389"><text:s/></text:span><text:span text:style-name="T390">in</text:span><text:span text:style-name="T391"><text:s/></text:span><text:span text:style-name="T392">cui</text:span><text:span text:style-name="T393"><text:s/></text:span><text:span text:style-name="T394">si</text:span><text:span text:style-name="T395"><text:s/></text:span><text:span text:style-name="T396">assolva</text:span><text:span text:style-name="T397"><text:s/></text:span><text:span text:style-name="T398">all'obbligo</text:span><text:span text:style-name="T399"><text:s/></text:span><text:span text:style-name="T400">scolastico</text:span><text:span text:style-name="T401"><text:s/></text:span><text:span text:style-name="T402">mediante</text:span><text:span text:style-name="T403"><text:s/></text:span><text:span text:style-name="T404">istruzione parentale;</text:span></text:p>
            </text:list-item>
            <text:list-item>
              <text:p text:style-name="P405"><text:span text:style-name="T406">all'esame di idoneità nel caso in cui l'alunno frequenti una scuola non statale e non paritaria e si intenda</text:span><text:span text:style-name="T407"><text:s/></text:span><text:span text:style-name="T408">iscriverlo</text:span><text:span text:style-name="T409"><text:s/></text:span><text:span text:style-name="T410">a scuole</text:span><text:span text:style-name="T411"><text:s/></text:span><text:span text:style-name="T412">statali</text:span><text:span text:style-name="T413"><text:s/></text:span><text:span text:style-name="T414">o</text:span><text:span text:style-name="T415"><text:s/></text:span><text:span text:style-name="T416">paritarie,</text:span><text:span text:style-name="T417"><text:s/></text:span><text:span text:style-name="T418">nonche</text:span><text:span text:style-name="T419"><text:s/></text:span><text:span text:style-name="T420">-</text:span><text:span text:style-name="T421"><text:s/></text:span><text:span text:style-name="T422">in</text:span><text:span text:style-name="T423"><text:s/></text:span><text:span text:style-name="T424">ogni</text:span><text:span text:style-name="T425"><text:s/></text:span><text:span text:style-name="T426">caso</text:span><text:span text:style-name="T427"><text:s/></text:span><text:span text:style-name="T428">-</text:span><text:span text:style-name="T429"><text:s/></text:span><text:span text:style-name="T430">al</text:span><text:span text:style-name="T431"><text:s/></text:span><text:span text:style-name="T432">termine</text:span><text:span text:style-name="T433"><text:s/></text:span><text:span text:style-name="T434">della</text:span><text:span text:style-name="T435"><text:s/></text:span><text:span text:style-name="T436">scuola</text:span><text:span text:style-name="T437"><text:s/></text:span><text:span text:style-name="T438">primaria</text:span><text:span text:style-name="T439"><text:s/></text:span><text:span text:style-name="T440">per</text:span><text:span text:style-name="T441"><text:s/></text:span><text:span text:style-name="T442">il</text:span><text:span text:style-name="T443"><text:s/></text:span><text:span text:style-name="T444">passaggio</text:span><text:span text:style-name="T445"><text:s/></text:span><text:span text:style-name="T446">alla scuola</text:span><text:span text:style-name="T447"><text:s/></text:span><text:span text:style-name="T448">secondaria</text:span><text:span text:style-name="T449"><text:s/></text:span><text:span text:style-name="T450">di primo grado;</text:span></text:p>
            </text:list-item>
            <text:list-item>
              <text:p text:style-name="P451"><text:span text:style-name="T452">all’Esame</text:span><text:span text:style-name="T453"><text:s/></text:span><text:span text:style-name="T454">di</text:span><text:span text:style-name="T455"><text:s/></text:span><text:span text:style-name="T456">stato</text:span><text:span text:style-name="T457"><text:s/></text:span><text:span text:style-name="T458">conclusivo</text:span><text:span text:style-name="T459"><text:s/></text:span><text:span text:style-name="T460">del</text:span><text:span text:style-name="T461"><text:s/></text:span><text:span text:style-name="T462">primo</text:span><text:span text:style-name="T463"><text:s/></text:span><text:span text:style-name="T464">ciclo</text:span><text:span text:style-name="T465"><text:s/></text:span><text:span text:style-name="T466">di</text:span><text:span text:style-name="T467"><text:s/></text:span><text:span text:style-name="T468">istruzione</text:span></text:p>
            </text:list-item>
          </text:list>
        </text:list-item>
        <text:list-item>
          <text:p text:style-name="P469"><text:span text:style-name="T470">di</text:span><text:span text:style-name="T471"><text:s/></text:span><text:span text:style-name="T472">prendere</text:span><text:span text:style-name="T473"><text:s/></text:span><text:span text:style-name="T474">atto</text:span><text:span text:style-name="T475"><text:s/></text:span><text:span text:style-name="T476">che</text:span><text:span text:style-name="T477"><text:s/></text:span><text:span text:style-name="T478">a</text:span><text:span text:style-name="T479"><text:s/></text:span><text:span text:style-name="T480">partire</text:span><text:span text:style-name="T481"><text:s/></text:span><text:span text:style-name="T482">da</text:span><text:span text:style-name="T483"><text:s/></text:span><text:span text:style-name="T484">oggi</text:span><text:span text:style-name="T485"><text:s/></text:span><text:span text:style-name="T486">il/la</text:span><text:span text:style-name="T487"><text:s/></text:span><text:span text:style-name="T488">proprio/a</text:span><text:span text:style-name="T489"><text:s/></text:span><text:span text:style-name="T490">figlio/a</text:span><text:span text:style-name="T491"><text:s/></text:span><text:span text:style-name="T492">perde</text:span><text:span text:style-name="T493"><text:s/></text:span><text:span text:style-name="T494">la</text:span><text:span text:style-name="T495"><text:s/></text:span><text:span text:style-name="T496">qualità</text:span><text:span text:style-name="T497"><text:s/></text:span><text:span text:style-name="T498">di</text:span><text:span text:style-name="T499"><text:s/></text:span><text:span text:style-name="T500">alunno/a</text:span><text:span text:style-name="T501"><text:s/></text:span><text:span text:style-name="T502">di</text:span><text:span text:style-name="T503"><text:s/></text:span><text:span text:style-name="T504">codesto</text:span><text:span text:style-name="T505"><text:s/></text:span><text:span text:style-name="T506">Istituto</text:span><text:span text:style-name="T507"><text:s/></text:span><text:span text:style-name="T508">e</text:span><text:span text:style-name="T509"><text:s/></text:span><text:span text:style-name="T510">la</text:span><text:span text:style-name="T511"><text:s/></text:span><text:span text:style-name="T512">qualifica</text:span><text:span text:style-name="T513"><text:s/></text:span><text:span text:style-name="T514">di alunno/a</text:span><text:span text:style-name="T515"><text:s/></text:span><text:span text:style-name="T516">di scuola</text:span><text:span text:style-name="T517"><text:s/></text:span><text:span text:style-name="T518">statale;</text:span></text:p>
        </text:list-item>
        <text:list-item>
          <text:p text:style-name="P519"><text:span text:style-name="T520">di</text:span><text:span text:style-name="T521"><text:s/></text:span><text:span text:style-name="T522">essere</text:span><text:span text:style-name="T523"><text:s/></text:span><text:span text:style-name="T524">a</text:span><text:span text:style-name="T525"><text:s/></text:span><text:span text:style-name="T526">conoscenza</text:span><text:span text:style-name="T527"><text:s/></text:span><text:span text:style-name="T528">che,</text:span><text:span text:style-name="T529"><text:s/></text:span><text:span text:style-name="T530">ai</text:span><text:span text:style-name="T531"><text:s/></text:span><text:span text:style-name="T532">sensi</text:span><text:span text:style-name="T533"><text:s/></text:span><text:span text:style-name="T534">dell’art.</text:span><text:span text:style-name="T535"><text:s/></text:span><text:span text:style-name="T536">46</text:span><text:span text:style-name="T537"><text:s/></text:span><text:span text:style-name="T538">del</text:span><text:span text:style-name="T539"><text:s/></text:span><text:span text:style-name="T540">DPR</text:span><text:span text:style-name="T541"><text:s/></text:span><text:span text:style-name="T542">445/2000,</text:span><text:span text:style-name="T543"><text:s/></text:span><text:span text:style-name="T544">le</text:span><text:span text:style-name="T545"><text:s/></text:span><text:span text:style-name="T546">dichiarazioni</text:span><text:span text:style-name="T547"><text:s/></text:span><text:span text:style-name="T548">mendaci,</text:span><text:span text:style-name="T549"><text:s/></text:span><text:span text:style-name="T550">la</text:span><text:span text:style-name="T551"><text:s/></text:span><text:span text:style-name="T552">falsità</text:span><text:span text:style-name="T553"><text:s/></text:span><text:span text:style-name="T554">negli</text:span><text:span text:style-name="T555"><text:s/></text:span><text:span text:style-name="T556">atti</text:span><text:span text:style-name="T557"><text:s/></text:span><text:span text:style-name="T558">e</text:span><text:span text:style-name="T559"><text:s/></text:span><text:span text:style-name="T560">l’uso</text:span><text:span text:style-name="T561"><text:s/></text:span><text:span text:style-name="T562">di</text:span><text:span text:style-name="T563"><text:s/></text:span><text:span text:style-name="T564">atti falsi sono</text:span><text:span text:style-name="T565"><text:s/></text:span><text:span text:style-name="T566">puniti</text:span><text:span text:style-name="T567"><text:s/></text:span><text:span text:style-name="T568">ai sensi del codice penale</text:span><text:span text:style-name="T569"><text:s/></text:span><text:span text:style-name="T570">e</text:span><text:span text:style-name="T571"><text:s/></text:span><text:span text:style-name="T572">delle</text:span><text:span text:style-name="T573"><text:s/></text:span><text:span text:style-name="T574">leggi</text:span><text:span text:style-name="T575"><text:s/></text:span><text:span text:style-name="T576">speciali.</text:span></text:p>
        </text:list-item>
      </text:list>
      <text:h text:style-name="P577" text:outline-level="1">Si<text:span text:style-name="T578"><text:s/></text:span>allegano<text:span text:style-name="T579"><text:s/></text:span>fotocopie<text:span text:style-name="T580"><text:s/></text:span>dei<text:span text:style-name="T581"><text:s/></text:span>documenti<text:span text:style-name="T582"><text:s/></text:span>di<text:span text:style-name="T583"><text:s/></text:span>identità<text:span text:style-name="T584"><text:s/></text:span>dei<text:span text:style-name="T585"><text:s/></text:span>genitori/tutori<text:span text:style-name="T586"><text:s/></text:span>dell'alunno/a</text:h>
      <text:section text:name="Sect1" text:style-name="S1">
        <text:p text:style-name="P587">Acquasparta<text:s/><text:span text:style-name="T588"><text:s/></text:span><text:span text:style-name="T589"><text:tab/></text:span></text:p>
        <text:p text:style-name="P590">Firma<text:span text:style-name="T591"><text:s/></text:span>del<text:span text:style-name="T592"><text:s/></text:span>padre<text:span text:style-name="T593"><text:s/></text:span><text:span text:style-name="T594">(1)</text:span><text:span text:style-name="T595"><text:s/></text:span><text:span text:style-name="T596"><text:s/></text:span><text:span text:style-name="T597"><text:tab/></text:span></text:p>
        <text:p text:style-name="P598">Firma<text:span text:style-name="T599"><text:s/></text:span>della<text:span text:style-name="T600"><text:s/></text:span>madre<text:span text:style-name="T601"><text:s/></text:span><text:span text:style-name="T602">(1)</text:span><text:span text:style-name="T603"><text:s/></text:span><text:span text:style-name="T604"><text:s/></text:span><text:span text:style-name="T605"><text:tab/></text:span></text:p>
      </text:section>
      <text:section text:name="Sect2" text:style-name="S2">
        <text:p text:style-name="P606"/>
        <text:h text:style-name="P607" text:outline-level="1">Dichiarazione<text:span text:style-name="T608"><text:s/></text:span>di<text:span text:style-name="T609"><text:s/></text:span>avvenuta<text:span text:style-name="T610"><text:s/></text:span>informazione<text:span text:style-name="T611"><text:s/></text:span>relativa<text:span text:style-name="T612"><text:s/></text:span>al<text:span text:style-name="T613"><text:s/></text:span>trattamento<text:span text:style-name="T614"><text:s/></text:span>dati<text:span text:style-name="T615"><text:s/></text:span>personali</text:h>
        <text:p text:style-name="P616"><text:span text:style-name="T617">(ex</text:span><text:span text:style-name="T618"><text:s/></text:span><text:span text:style-name="T619">art.13</text:span><text:span text:style-name="T620"><text:s/></text:span><text:span text:style-name="T621">D.</text:span><text:span text:style-name="T622"><text:s/></text:span><text:span text:style-name="T623">Lgs.</text:span><text:span text:style-name="T624"><text:s/></text:span><text:span text:style-name="T625">30</text:span><text:span text:style-name="T626"><text:s/></text:span><text:span text:style-name="T627">giugno</text:span><text:span text:style-name="T628"><text:s/></text:span><text:span text:style-name="T629">2003,</text:span><text:span text:style-name="T630"><text:s/></text:span><text:span text:style-name="T631">n.</text:span><text:span text:style-name="T632"><text:s/></text:span><text:span text:style-name="T633">196</text:span><text:span text:style-name="T634"><text:s/></text:span><text:span text:style-name="T635">“</text:span><text:span text:style-name="T636">Codice in</text:span><text:span text:style-name="T637"><text:s/></text:span><text:span text:style-name="T638">materia</text:span><text:span text:style-name="T639"><text:s/></text:span><text:span text:style-name="T640">di</text:span><text:span text:style-name="T641"><text:s/></text:span><text:span text:style-name="T642">protezione dei</text:span><text:span text:style-name="T643"><text:s/></text:span><text:span text:style-name="T644">dati</text:span><text:span text:style-name="T645"><text:s/></text:span><text:span text:style-name="T646">personali</text:span><text:span text:style-name="T647">”</text:span><text:span text:style-name="T648">)</text:span></text:p>
        <text:p text:style-name="P649"><text:span text:style-name="T650">I sottoscritti</text:span><text:span text:style-name="T651"><text:s/></text:span><text:span text:style-name="T652">dichiarano di</text:span><text:span text:style-name="T653"><text:s/></text:span><text:span text:style-name="T654">aver</text:span><text:span text:style-name="T655"><text:s/></text:span><text:span text:style-name="T656">letto</text:span><text:span text:style-name="T657"><text:s/></text:span><text:span text:style-name="T658">l'</text:span><text:span text:style-name="T659"><text:s/></text:span><text:span text:style-name="T660">“I</text:span><text:span text:style-name="T661">nformativa</text:span><text:span text:style-name="T662"><text:s/></text:span><text:span text:style-name="T663">sul</text:span><text:span text:style-name="T664"><text:s/></text:span><text:span text:style-name="T665">trattamento</text:span><text:span text:style-name="T666"><text:s/></text:span><text:span text:style-name="T667">dei</text:span><text:span text:style-name="T668"><text:s/></text:span><text:span text:style-name="T669">dati</text:span><text:span text:style-name="T670"><text:s/></text:span><text:span text:style-name="T671">personali</text:span><text:span text:style-name="T672"><text:s/></text:span><text:span text:style-name="T673">degli</text:span><text:span text:style-name="T674"><text:s/></text:span><text:span text:style-name="T675">alunni</text:span><text:span text:style-name="T676"><text:s/></text:span><text:span text:style-name="T677">e</text:span><text:span text:style-name="T678"><text:s/></text:span><text:span text:style-name="T679">delle</text:span><text:span text:style-name="T680"><text:s/></text:span><text:span text:style-name="T681">loro</text:span><text:span text:style-name="T682"><text:s/></text:span><text:span text:style-name="T683">famiglie</text:span><text:span text:style-name="T684">”</text:span><text:span text:style-name="T685"><text:s/></text:span><text:span text:style-name="T686">pubblicata</text:span><text:span text:style-name="T687"><text:s/></text:span><text:span text:style-name="T688">all'Albo on</text:span><text:span text:style-name="T689"><text:s/></text:span><text:span text:style-name="T690">line</text:span><text:span text:style-name="T691"><text:s/></text:span><text:span text:style-name="T692">e</text:span><text:span text:style-name="T693"><text:s/></text:span><text:span text:style-name="T694">nel</text:span><text:span text:style-name="T695"><text:s/></text:span><text:span text:style-name="T696">sito web dell'Istituto</text:span><text:span text:style-name="T697"><text:s/></text:span><text:span text:style-name="T698">Comprensivo<text:s/></text:span><text:span text:style-name="T699">di Acquasparta</text:span></text:p>
        <text:p text:style-name="P700"/>
        <text:p text:style-name="P701">Acquasparta,<text:span text:style-name="T702"><text:tab/></text:span>Firma<text:span text:style-name="T703"><text:s/></text:span>del<text:span text:style-name="T704"><text:s/></text:span>padre<text:span text:style-name="T705"><text:s/></text:span><text:span text:style-name="T706">(1)</text:span><text:span text:style-name="T707"><text:tab/></text:span>Firma<text:span text:style-name="T708"><text:s/></text:span>della<text:span text:style-name="T709"><text:s/></text:span>madre<text:span text:style-name="T710"><text:s/></text:span><text:span text:style-name="T711">(1)</text:span><text:span text:style-name="T712"><text:s/></text:span><text:span text:style-name="T713"><text:s/></text:span><text:span text:style-name="T714"><text:tab/></text:span></text:p>
        <text:p text:style-name="P715"><text:span text:style-name="T716">(1)</text:span><text:span text:style-name="T717"><text:s/></text:span><text:span text:style-name="T718">nel</text:span><text:span text:style-name="T719"><text:s/></text:span><text:span text:style-name="T720">caso</text:span><text:span text:style-name="T721"><text:s/></text:span><text:span text:style-name="T722">in</text:span><text:span text:style-name="T723"><text:s/></text:span><text:span text:style-name="T724">cui</text:span><text:span text:style-name="T725"><text:s/></text:span><text:span text:style-name="T726">firmi</text:span><text:span text:style-name="T727"><text:s/></text:span><text:span text:style-name="T728">un</text:span><text:span text:style-name="T729"><text:s/></text:span><text:span text:style-name="T730">solo</text:span><text:span text:style-name="T731"><text:s/></text:span><text:span text:style-name="T732">genitore,</text:span><text:span text:style-name="T733"><text:s/></text:span><text:span text:style-name="T734">lo</text:span><text:span text:style-name="T735"><text:s/></text:span><text:span text:style-name="T736">stesso</text:span><text:span text:style-name="T737"><text:s/></text:span><text:span text:style-name="T738">dichiara</text:span><text:span text:style-name="T739"><text:s/></text:span><text:span text:style-name="T740">di</text:span><text:span text:style-name="T741"><text:s/></text:span><text:span text:style-name="T742">essere</text:span><text:span text:style-name="T743"><text:s/></text:span><text:span text:style-name="T744">consapevole</text:span><text:span text:style-name="T745"><text:s/></text:span><text:span text:style-name="T746">di</text:span><text:span text:style-name="T747"><text:s/></text:span><text:span text:style-name="T748">esprimere</text:span><text:span text:style-name="T749"><text:s/></text:span><text:span text:style-name="T750">anche</text:span><text:span text:style-name="T751"><text:s/></text:span><text:span text:style-name="T752">la</text:span><text:span text:style-name="T753"><text:s/></text:span><text:span text:style-name="T754">volontà</text:span><text:span text:style-name="T755"><text:s/></text:span><text:span text:style-name="T756">dell’altro</text:span><text:span text:style-name="T757"><text:s/></text:span><text:span text:style-name="T758">genitore</text:span><text:span text:style-name="T759"><text:s/></text:span><text:span text:style-name="T760">che</text:span><text:span text:style-name="T761"><text:s/></text:span><text:span text:style-name="T762">esercita la</text:span><text:span text:style-name="T763"><text:s/></text:span><text:span text:style-name="T764">patria potes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0541in" fo:margin-right="0.025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325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6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55in" text:min-label-width="0.1194in" text:list-level-position-and-space-mode="label-alignment">
          <style:list-level-label-alignment text:label-followed-by="listtab" fo:margin-left="0.325in" fo:text-indent="-0.1194in"/>
        </style:list-level-properties>
        <style:text-properties style:font-name="Trebuchet MS"/>
      </text:list-level-style-bullet>
      <text:list-level-style-bullet text:level="2" text:style-name="WW_CharLFO1LVL2" text:bullet-char="-">
        <style:list-level-properties text:space-before="0.4527in" text:min-label-width="0.1152in" text:list-level-position-and-space-mode="label-alignment">
          <style:list-level-label-alignment text:label-followed-by="listtab" fo:margin-left="0.568in" fo:text-indent="-0.115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1541in" text:min-label-width="0.1152in" text:list-level-position-and-space-mode="label-alignment">
          <style:list-level-label-alignment text:label-followed-by="listtab" fo:margin-left="1.2694in" fo:text-indent="-0.1152in"/>
        </style:list-level-properties>
      </text:list-level-style-bullet>
      <text:list-level-style-bullet text:level="4" text:style-name="WW_CharLFO1LVL4" text:bullet-char="•">
        <style:list-level-properties text:space-before="1.8548in" text:min-label-width="0.1152in" text:list-level-position-and-space-mode="label-alignment">
          <style:list-level-label-alignment text:label-followed-by="listtab" fo:margin-left="1.9701in" fo:text-indent="-0.1152in"/>
        </style:list-level-properties>
      </text:list-level-style-bullet>
      <text:list-level-style-bullet text:level="5" text:style-name="WW_CharLFO1LVL5" text:bullet-char="•">
        <style:list-level-properties text:space-before="2.5555in" text:min-label-width="0.1152in" text:list-level-position-and-space-mode="label-alignment">
          <style:list-level-label-alignment text:label-followed-by="listtab" fo:margin-left="2.6708in" fo:text-indent="-0.1152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1152in" text:list-level-position-and-space-mode="label-alignment">
          <style:list-level-label-alignment text:label-followed-by="listtab" fo:margin-left="3.3715in" fo:text-indent="-0.1152in"/>
        </style:list-level-properties>
      </text:list-level-style-bullet>
      <text:list-level-style-bullet text:level="7" text:style-name="WW_CharLFO1LVL7" text:bullet-char="•">
        <style:list-level-properties text:space-before="3.9569in" text:min-label-width="0.1152in" text:list-level-position-and-space-mode="label-alignment">
          <style:list-level-label-alignment text:label-followed-by="listtab" fo:margin-left="4.0722in" fo:text-indent="-0.1152in"/>
        </style:list-level-properties>
      </text:list-level-style-bullet>
      <text:list-level-style-bullet text:level="8" text:style-name="WW_CharLFO1LVL8" text:bullet-char="•">
        <style:list-level-properties text:space-before="4.6576in" text:min-label-width="0.1152in" text:list-level-position-and-space-mode="label-alignment">
          <style:list-level-label-alignment text:label-followed-by="listtab" fo:margin-left="4.7729in" fo:text-indent="-0.1152in"/>
        </style:list-level-properties>
      </text:list-level-style-bullet>
      <text:list-level-style-bullet text:level="9" text:style-name="WW_CharLFO1LVL9" text:bullet-char="•">
        <style:list-level-properties text:space-before="5.3583in" text:min-label-width="0.1152in" text:list-level-position-and-space-mode="label-alignment">
          <style:list-level-label-alignment text:label-followed-by="listtab" fo:margin-left="5.4736in" fo:text-indent="-0.11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0.7083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 Izzo</meta:initial-creator>
    <dc:creator>Michela Bassetti</dc:creator>
    <meta:creation-date>2022-03-10T15:35:00Z</meta:creation-date>
    <dc:date>2022-03-10T15:35:00Z</dc:date>
    <meta:print-date>2022-03-10T10:27:00Z</meta:print-date>
    <meta:template xlink:href="Normal" xlink:type="simple"/>
    <meta:editing-cycles>2</meta:editing-cycles>
    <meta:editing-duration>PT60S</meta:editing-duration>
    <meta:user-defined meta:name="Created" meta:value-type="date">2017-01-30T00:00:00Z</meta:user-defined>
    <meta:user-defined meta:name="Creator">Writer</meta:user-defined>
    <meta:user-defined meta:name="LastSaved" meta:value-type="date">2017-01-30T00:00:00Z</meta:user-defined>
    <meta:document-statistic meta:page-count="1" meta:paragraph-count="6" meta:word-count="501" meta:character-count="3354" meta:row-count="23" meta:non-whitespace-character-count="2859"/>
  </office:meta>
</office:document-meta>
</file>