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Georgia"/>
    </style:style>
    <style:style style:name="P3" style:parent-style-name="Normale" style:family="paragraph">
      <style:text-properties style:font-name="Georgia"/>
    </style:style>
    <style:style style:name="P4" style:parent-style-name="Normale" style:family="paragraph">
      <style:text-properties style:font-name="Georgia"/>
    </style:style>
    <style:style style:name="P5" style:parent-style-name="Normale" style:family="paragraph">
      <style:text-properties style:font-name="Georgia"/>
    </style:style>
    <style:style style:name="P6" style:parent-style-name="Normale" style:family="paragraph">
      <style:text-properties style:font-name="Georgia"/>
    </style:style>
    <style:style style:name="P7" style:parent-style-name="Normale" style:family="paragraph">
      <style:text-properties style:font-name="Georgia"/>
    </style:style>
    <style:style style:name="P8" style:parent-style-name="Normale" style:family="paragraph">
      <style:text-properties style:font-name="Georgia"/>
    </style:style>
    <style:style style:name="P9" style:parent-style-name="Normale" style:family="paragraph">
      <style:text-properties style:font-name="Georgia"/>
    </style:style>
    <style:style style:name="P10" style:parent-style-name="Normale" style:family="paragraph">
      <style:text-properties style:font-name="Georgia"/>
    </style:style>
    <style:style style:name="P1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Georgia"/>
    </style:style>
    <style:style style:name="P1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Georgia"/>
    </style:style>
    <style:style style:name="P13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Georgia"/>
    </style:style>
    <style:style style:name="P14" style:parent-style-name="Normale" style:family="paragraph">
      <style:text-properties style:font-name="Georgia"/>
    </style:style>
    <style:style style:name="P15" style:parent-style-name="Normale" style:family="paragraph">
      <style:text-properties style:font-name="Georgia"/>
    </style:style>
    <style:style style:name="P16" style:parent-style-name="Normale" style:family="paragraph">
      <style:text-properties style:font-name="Georgia"/>
    </style:style>
    <style:style style:name="P17" style:parent-style-name="Normale" style:family="paragraph">
      <style:text-properties style:font-name="Georgia"/>
    </style:style>
    <style:style style:name="P18" style:parent-style-name="Normale" style:family="paragraph">
      <style:text-properties style:font-name="Georgia"/>
    </style:style>
    <style:style style:name="P19" style:parent-style-name="Normale" style:family="paragraph">
      <style:text-properties style:font-name="Georgia"/>
    </style:style>
    <style:style style:name="P20" style:parent-style-name="Normale" style:family="paragraph">
      <style:text-properties style:font-name="Georgia"/>
    </style:style>
    <style:style style:name="P21" style:parent-style-name="Normale" style:family="paragraph">
      <style:paragraph-properties fo:text-align="justify"/>
      <style:text-properties style:font-name="Georgia"/>
    </style:style>
    <style:style style:name="P22" style:parent-style-name="Normale" style:family="paragraph">
      <style:text-properties style:font-name="Georgia"/>
    </style:style>
    <style:style style:name="P23" style:parent-style-name="Normale" style:family="paragraph">
      <style:text-properties style:font-name="Georgia"/>
    </style:style>
    <style:style style:name="P24" style:parent-style-name="Normale" style:family="paragraph">
      <style:text-properties style:font-name="Georgia"/>
    </style:style>
    <style:style style:name="P25" style:parent-style-name="Normale" style:family="paragraph">
      <style:text-properties style:font-name="Georgia"/>
    </style:style>
  </office:automatic-styles>
  <office:body>
    <office:text text:use-soft-page-breaks="true">
      <text:p text:style-name="P1"><text:s text:c="91"/><text:span text:style-name="T2">AL DIRIGENTE SCOLASTICO I.C. ACQUASPARTA</text:span></text:p>
      <text:p text:style-name="P3"/>
      <text:p text:style-name="P4">Il/la sottoscritto/a _______________________________________________________</text:p>
      <text:p text:style-name="P5">genitore/tutore dell’alunno/a _______________________________________________</text:p>
      <text:p text:style-name="P6">della classe _________________ venga permesso di entrare/uscire alle ore _____________</text:p>
      <text:p text:style-name="P7">del ____________________ per __________________________________________.</text:p>
      <text:p text:style-name="P8">Si esonera la scuola da ogni responsabilità circa gli incidenti che potranno occorrere all’alunno fuori dalla scuola.</text:p>
      <text:p text:style-name="P9"><text:s/>Data _________________ <text:s text:c="42"/>Firma del genitore/tutore</text:p>
      <text:p text:style-name="P10"><text:s text:c="80"/>________________________________</text:p>
      <text:p text:style-name="P11"/>
      <text:p text:style-name="P12"/>
      <text:p text:style-name="P13"/>
      <text:p text:style-name="P14"><text:s text:c="3"/></text:p>
      <text:p text:style-name="P15"><text:s text:c="85"/>AL DIRIGENTE SCOLASTICO I.C. ACQUASPARTA</text:p>
      <text:p text:style-name="P16"/>
      <text:p text:style-name="P17">Il/la sottoscritto/a _______________________________________________________</text:p>
      <text:p text:style-name="P18">genitore/tutore dell’alunno/a _______________________________________________</text:p>
      <text:p text:style-name="P19">della classe _________________ venga permesso di entrare/uscire alle ore _____________</text:p>
      <text:p text:style-name="P20">del ____________________ per __________________________________________.</text:p>
      <text:p text:style-name="P21">Si esonera la scuola da ogni responsabilità circa gli incidenti che potranno occorrere all’alunno fuori dalla scuola.</text:p>
      <text:p text:style-name="P22"><text:s/>Data _________________ <text:s text:c="42"/>Firma del genitore/tutore</text:p>
      <text:p text:style-name="P23"><text:s text:c="80"/>________________________________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la guardati</meta:initial-creator>
    <dc:creator>hp</dc:creator>
    <meta:creation-date>2020-09-17T08:38:00Z</meta:creation-date>
    <dc:date>2020-09-17T08:38:00Z</dc:date>
    <meta:print-date>2017-09-22T22:4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0" meta:character-count="1542" meta:row-count="10" meta:non-whitespace-character-count="1315"/>
  </office:meta>
</office:document-meta>
</file>