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04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background-color="#D9D9D9"/>
    </style:style>
    <style:style style:name="T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justify" fo:background-color="#D9D9D9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 fo:background-color="#D9D9D9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paragraph-properties fo:text-align="justify"/>
      <style:text-properties fo:font-weight="bold" style:font-weight-asian="bold"/>
    </style:style>
    <style:style style:name="P30" style:parent-style-name="Normale" style:list-style-name="LFO4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Normale" style:list-style-name="LFO4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P38" style:parent-style-name="Normale" style:family="paragraph">
      <style:paragraph-properties fo:line-height="150%"/>
      <style:text-properties fo:font-weight="bold" style:font-weight-asian="bold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" style:parent-style-name="Normale" style:family="paragraph">
      <style:paragraph-properties fo:line-height="150%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Normale" style:family="paragraph">
      <style:paragraph-properties fo:line-height="150%"/>
      <style:text-properties fo:font-weight="bold" style:font-weight-asian="bold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style:font-name="Courier New" style:font-name-complex="Courier New" fo:font-weight="bold" style:font-weight-asian="bold"/>
    </style:style>
    <style:style style:name="T5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text-properties fo:font-weight="bold" style:font-weight-asian="bold" fo:font-size="11pt" style:font-size-asian="11pt" style:font-size-complex="11pt"/>
    </style:style>
    <style:style style:name="P59" style:parent-style-name="Normale" style:family="paragraph">
      <style:text-properties fo:font-weight="bold" style:font-weight-asian="bold" fo:font-size="11pt" style:font-size-asian="11pt" style:font-size-complex="11pt"/>
    </style:style>
    <style:style style:name="P60" style:parent-style-name="Normale" style:family="paragraph"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text-properties fo:font-weight="bold" style:font-weight-asian="bold" fo:font-size="11pt" style:font-size-asian="11pt" style:font-size-complex="11pt"/>
    </style:style>
    <style:style style:name="P63" style:parent-style-name="Normale" style:family="paragraph">
      <style:text-properties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6"/></text:span><text:span text:style-name="T3">Al Dirigente Scolastico Istituto Comprensivo Statale</text:span></text:p>
      <text:p text:style-name="Normale"><text:span text:style-name="T4"><text:s text:c="119"/></text:span><text:span text:style-name="T5">ACQUASPARTA</text:span></text:p>
      <text:p text:style-name="P6"/>
      <text:p text:style-name="P7"><text:span text:style-name="T8">Modulo 01</text:span><text:span text:style-name="T9"><text:s/></text:span><text:span text:style-name="T10"><text:s/>: RICHIESTA DI SOMMINISTRAZIONE FARMACI IN AMBITO<text:s/></text:span></text:p>
      <text:p text:style-name="P11"><text:s text:c="21"/>SCOLASTICO (per patologie croniche e in caso di emergenza)</text:p>
      <text:p text:style-name="P12"/>
      <text:p text:style-name="P13">Il/la sottoscritto/a<text:s/>________________________________________________________</text:p>
      <text:p text:style-name="P14"><text:span text:style-name="T15"><draw:custom-shape svg:x="3.2875in" svg:y="0.02569in" svg:width="0.15833in" svg:height="0.17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1.02917in" svg:y="0.03403in" svg:width="0.15833in" svg:height="0.17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">In qualità di <text:s text:c="8"/>GENITORE <text:s/></text:span><text:span text:style-name="T18"><text:s text:c="5"/>o <text:s text:c="11"/></text:span><text:span text:style-name="T19">soggetto che esercita la patria potestà del minore:</text:span></text:p>
      <text:p text:style-name="P20"><text:tab/><text:tab/><text:tab/><text:tab/><text:tab/><text:tab/><text:tab/><text:tab/><text:s/></text:p>
      <text:p text:style-name="P21">Cognome………………………………………… Nome……………………………………………..<text:s/></text:p>
      <text:p text:style-name="P22"/>
      <text:p text:style-name="P23">nato il…………………………frequentante la classe<text:s/>……..della scuola…………………………….</text:p>
      <text:p text:style-name="P24">Anno scolastico…………..</text:p>
      <text:p text:style-name="P25"/>
      <text:p text:style-name="P26"/>
      <text:p text:style-name="P27">C H I E D E</text:p>
      <text:p text:style-name="P28">Sia continuata a scuola la terapia prescritta al proprio/a figlio/a tramite:</text:p>
      <text:p text:style-name="P29"/>
      <text:list text:style-name="LFO4" text:continue-numbering="true">
        <text:list-item>
          <text:p text:style-name="P30">La somministrazione di farmaci in ambito scolastico</text:p>
        </text:list-item>
      </text:list>
      <text:p text:style-name="P31"/>
      <text:list text:style-name="LFO4" text:continue-numbering="true">
        <text:list-item>
          <text:p text:style-name="P32">La definizione di<text:s/>un piano di assistenza da parte del Distretto socio sanitario</text:p>
        </text:list-item>
      </text:list>
      <text:p text:style-name="P33"/>
      <text:p text:style-name="P34"/>
      <text:p text:style-name="P35"><text:span text:style-name="T36">Le indicazioni per la somministrazione di farmaci sono le seguenti</text:span>:</text:p>
      <text:p text:style-name="P37"/>
      <text:p text:style-name="P38">nome commerciale del/i farmaco/i</text:p>
      <text:p text:style-name="P39">………………………………………………….. ………………………………………………….</text:p>
      <text:p text:style-name="P40">………………………………………………………………………………………………………</text:p>
      <text:p text:style-name="P41"/>
      <text:p text:style-name="P42"><text:span text:style-name="T43">modalità di somministrazione (orari, dose, via di somministrazione)</text:span><text:s/>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44">durata della terapia ………………………………………………………………………………….</text:p>
      <text:p text:style-name="Normale"><text:span text:style-name="T45">(</text:span><text:span text:style-name="T46">Nel caso di indicazione a somministrare il farmaco in presenza di una particolare sintomatologia, indicare i sintomi</text:span><text:span text:style-name="T47">)</text:span></text:p>
      <text:p text:style-name="P48">………………………………………………..……………………………………………………..</text:p>
      <text:p text:style-name="P49">……………………………………………………………………………………………………….</text:p>
      <text:p text:style-name="P50"><text:span text:style-name="T51">È prevista l’auto</text:span><text:span text:style-name="T52"><text:s/></text:span><text:span text:style-name="T53">somministrazione dei farmaci indicati da parte dell’alunno</text:span><text:span text:style-name="T54"><text:s text:c="3"/></text:span><text:span text:style-name="T55">□</text:span></text:p>
      <text:p text:style-name="Normale"><text:span text:style-name="T56">La definizione di un piano di assistenza è richiesto per</text:span><text:span text:style-name="T57"><text:s/>………………………………………………….</text:span></text:p>
      <text:p text:style-name="P58"/>
      <text:p text:style-name="P59">…………………………………………………………………………………………………………………</text:p>
      <text:p text:style-name="P60"/>
      <text:p text:style-name="P61"/>
      <text:p text:style-name="P62">Data, <text:s/>…………….. <text:s text:c="54"/>timbro e firma del medico <text:s text:c="10"/></text:p>
      <text:p text:style-name="P63"/>
      <text:p text:style-name="Normale"><text:span text:style-name="T64"><text:s text:c="78"/>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0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C</dc:title>
    <meta:initial-creator>scanpatr</meta:initial-creator>
    <dc:creator>Michela Bassetti</dc:creator>
    <meta:creation-date>2017-09-25T00:41:00Z</meta:creation-date>
    <dc:date>2017-09-25T00:41:00Z</dc:date>
    <meta:print-date>2017-09-25T00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6" meta:row-count="13" meta:non-whitespace-character-count="1659"/>
  </office:meta>
</office:document-meta>
</file>