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in" fo:padding-right="0.0555in" style:shadow="none"/>
      <style:text-properties fo:font-weight="bold" style:font-weight-asian="bold"/>
    </style:style>
    <style:style style:name="P2" style:parent-style-name="Normale" style:family="paragraph">
      <style:paragraph-properties fo:border="0.0069in solid #000000" fo:padding-top="0.0138in" fo:padding-left="0.0555in" fo:padding-bottom="0in" fo:padding-right="0.0555in" style:shadow="none" fo:background-color="#D9D9D9"/>
    </style:style>
    <style:style style:name="T3" style:parent-style-name="Car.predefinitoparagrafo" style:family="text"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border="0.0069in solid #000000" fo:padding-top="0.0138in" fo:padding-left="0.0555in" fo:padding-bottom="0in" fo:padding-right="0.0555in" style:shadow="none" fo:background-color="#D9D9D9"/>
      <style:text-properties fo:font-weight="bold" style:font-weight-asian="bold"/>
    </style:style>
    <style:style style:name="P10" style:parent-style-name="Normale" style:family="paragraph">
      <style:paragraph-properties fo:border="0.0069in solid #000000" fo:padding-top="0.0138in" fo:padding-left="0.0555in" fo:padding-bottom="0in" fo:padding-right="0.0555in" style:shadow="none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 fo:margin-left="0.4916in">
        <style:tab-stops/>
      </style:paragraph-properties>
    </style:style>
    <style:style style:name="T19" style:parent-style-name="Car.predefinitoparagrafo" style:family="text">
      <style:text-properties style:font-name="Comic Sans MS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Comic Sans MS" fo:font-size="14pt" style:font-size-asian="14pt" style:font-size-complex="14pt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Comic Sans MS" fo:font-size="14pt" style:font-size-asian="14pt" style:font-size-complex="14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Comic Sans MS" fo:font-size="14pt" style:font-size-asian="14pt" style:font-size-complex="14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fo:font-weight="bold" style:font-weight-asian="bold" fo:font-size="11pt" style:font-size-asian="11pt" style:font-size-complex="11pt"/>
    </style:style>
    <style:style style:name="P52" style:parent-style-name="Normale" style:family="paragraph">
      <style:text-properties fo:font-weight="bold" style:font-weight-asian="bold" fo:font-size="11pt" style:font-size-asian="11pt" style:font-size-complex="11pt"/>
    </style:style>
    <style:style style:name="P53" style:parent-style-name="Normale" style:family="paragraph">
      <style:text-properties fo:font-weight="bold" style:font-weight-asian="bold" fo:font-size="11pt" style:font-size-asian="11pt" style:font-size-complex="11pt"/>
    </style:style>
    <style:style style:name="P54" style:parent-style-name="Normale" style:family="paragraph">
      <style:text-properties fo:font-weight="bold" style:font-weight-asian="bold" fo:font-size="11pt" style:font-size-asian="11pt" style:font-size-complex="11pt"/>
    </style:style>
    <style:style style:name="P55" style:parent-style-name="Normale" style:family="paragraph">
      <style:text-properties fo:font-weight="bold" style:font-weight-asian="bold" fo:font-size="11pt" style:font-size-asian="11pt" style:font-size-complex="11pt"/>
    </style:style>
    <style:style style:name="P56" style:parent-style-name="Normale" style:family="paragraph">
      <style:text-properties fo:font-weight="bold" style:font-weight-asian="bold" fo:font-size="11pt" style:font-size-asian="11pt" style:font-size-complex="11pt"/>
    </style:style>
    <style:style style:name="P57" style:parent-style-name="Normale" style:family="paragraph"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text-properties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odulo<text:s/>per<text:s/><text:tab/></text:p>
      <text:p text:style-name="P2"><text:span text:style-name="T3">Richiesta<text:s/></text:span><text:span text:style-name="T4">dei genitori</text:span><text:span text:style-name="T5"><text:s/></text:span><text:span text:style-name="T6"><text:s text:c="7"/></text:span><text:span text:style-name="T7">di somministrazione farmaci in ambito scolastico per<text:s/></text:span><text:span text:style-name="T8"><text:s/></text:span></text:p>
      <text:p text:style-name="P9"><text:s text:c="55"/>patologie <text:s/>croniche o in caso di emergenza <text:s text:c="19"/></text:p>
      <text:p text:style-name="P10"><text:span text:style-name="T11"><text:s text:c="44"/></text:span><text:span text:style-name="T12"><text:s text:c="24"/></text:span><text:span text:style-name="T13"><text:tab/></text:span><text:s text:c="75"/><text:s text:c="6"/></text:p>
      <text:p text:style-name="Normale"><text:s text:c="81"/></text:p>
      <text:p text:style-name="Normale"><text:s text:c="81"/><text:s/>Al Dirigente Scolastico<text:s/></text:p>
      <text:p text:style-name="Normale"><text:tab/><text:tab/><text:tab/><text:tab/><text:tab/><text:tab/><text:s text:c="3"/><text:s text:c="2"/><text:s text:c="5"/><text:s/>Dell’ISTITUTO COMPRENSIVO STATALE</text:p>
      <text:p text:style-name="Normale"><text:s text:c="115"/><text:span text:style-name="T14">ACQUASPARTA</text:span><text:span text:style-name="T15"><text:s/></text:span></text:p>
      <text:p text:style-name="Normale"><text:tab/><text:tab/><text:tab/><text:tab/><text:tab/><text:tab/><text:tab/><text:tab/><text:tab/></text:p>
      <text:p text:style-name="P16"/>
      <text:p text:style-name="P17">Il /La sottoscritto/a ……………………………………………………………in qualità di<text:s/></text:p>
      <text:p text:style-name="P18"><text:span text:style-name="T19">□<text:s/></text:span>Genitore</text:p>
      <text:p text:style-name="P20"><text:tab/><text:span text:style-name="T21">□<text:s/></text:span>Soggetto che esercita la potestà genitoriale<text:s/></text:p>
      <text:p text:style-name="P22"><text:s/></text:p>
      <text:p text:style-name="P23">del/la alunno/a</text:p>
      <text:p text:style-name="P24"/>
      <text:p text:style-name="P25">Cognome……………………………………………………Nome……..…………………………...</text:p>
      <text:p text:style-name="P26">nato il…………………………………….e frequentante <text:s/>nell’anno scolastico ………/…………….</text:p>
      <text:p text:style-name="P27">la Scuola ………………………………………………………………………………………………</text:p>
      <text:p text:style-name="P28">classe………………………………………………………………………………………….<text:s/></text:p>
      <text:p text:style-name="P29"/>
      <text:p text:style-name="P30"/>
      <text:p text:style-name="P31">CHIEDE</text:p>
      <text:p text:style-name="P32"/>
      <text:p text:style-name="P33"><text:s/></text:p>
      <text:p text:style-name="P34">Che sia somministrato al minore sopra indicato il/i seguente/i farmaco/i, coerentemente alla certificazione<text:s/><text:span text:style-name="T35">medica allegata</text:span>.</text:p>
      <text:p text:style-name="P36"/>
      <text:p text:style-name="P37">A tal fine:</text:p>
      <text:p text:style-name="P38">AUTORIZZA</text:p>
      <text:p text:style-name="P39"/>
      <text:p text:style-name="P40"><text:span text:style-name="T41">□ <text:s text:c="2"/></text:span><text:span text:style-name="T42">Il personale educativo della struttura ospitante il minore, alla somministrazione del/dei farmaco/i come indicato, <text:s/></text:span><text:span text:style-name="T43">sollevando</text:span><text:span text:style-name="T44"><text:s/>gli stessi da eventuali responsabilità civili e penali derivanti da tale atto.</text:span></text:p>
      <text:p text:style-name="P45"/>
      <text:p text:style-name="P46"><text:span text:style-name="T47">□ <text:s text:c="3"/></text:span><text:span text:style-name="T48">Il minore stesso alla auto somministrazione del/dei farmaco/i come indicato</text:span></text:p>
      <text:p text:style-name="P49"/>
      <text:p text:style-name="P50">Si allega certificazione sanitaria rilasciata dal medico curante.</text:p>
      <text:p text:style-name="P51"/>
      <text:p text:style-name="P52"/>
      <text:p text:style-name="P53">Numeri di telefono utili:<text:s/>Medico Curante …………………………………………….</text:p>
      <text:p text:style-name="P54"><text:tab/><text:tab/><text:tab/><text:s text:c="4"/>Genitori <text:s text:c="2"/>………………………………………………………………………….<text:tab/></text:p>
      <text:p text:style-name="P55"/>
      <text:p text:style-name="P56">In fede. <text:s text:c="29"/></text:p>
      <text:p text:style-name="P57"/>
      <text:p text:style-name="P58"/>
      <text:p text:style-name="Normale"><text:span text:style-name="T59">Data, <text:s/>…………….. <text:s text:c="56"/>Firma <text:s/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di somministrazione farmaci per uso cronico e/o di emergenza, in ambito scolastico o in struttura socio assistenzial</dc:title>
    <meta:initial-creator>scanpatr</meta:initial-creator>
    <dc:creator>Michela Bassetti</dc:creator>
    <meta:creation-date>2017-09-25T00:41:00Z</meta:creation-date>
    <dc:date>2017-09-25T00:41:00Z</dc:date>
    <meta:print-date>2017-09-25T00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9" meta:row-count="13" meta:non-whitespace-character-count="1585"/>
  </office:meta>
</office:document-meta>
</file>