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4326in" text:list-level-position-and-space-mode="label-alignment">
          <style:list-level-label-alignment text:label-followed-by="listtab" fo:margin-left="1.1826in" fo:text-indent="-0.4326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.2916in" text:min-label-width="0.2513in" text:list-level-position-and-space-mode="label-alignment">
          <style:list-level-label-alignment text:label-followed-by="listtab" fo:margin-left="0.543in" fo:text-indent="-0.2513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*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size-complex="12pt"/>
    </style:style>
    <style:style style:name="P2" style:parent-style-name="Normale" style:family="paragraph">
      <style:paragraph-properties fo:text-align="justify"/>
      <style:text-properties style:font-name="Arial" style:font-name-complex="Arial" fo:color="#0000FF" fo:font-size="8pt" style:font-size-asian="8pt" style:font-size-complex="8pt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6" style:parent-style-name="Normale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3.7409in">
        <style:tab-stops/>
      </style:paragraph-properties>
    </style:style>
    <style:style style:name="T8" style:parent-style-name="Collegamentoipertestuale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409in">
        <style:tab-stops/>
      </style:paragraph-properties>
      <style:text-properties fo:font-size="11pt" style:font-size-asian="11pt" style:font-size-complex="11pt" fo:background-color="#FFFF00"/>
    </style:style>
    <style:style style:name="P11" style:parent-style-name="Normale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P13" style:parent-style-name="Normale" style:family="paragraph">
      <style:paragraph-properties fo:margin-left="3.7409in">
        <style:tab-stops/>
      </style:paragraph-properties>
      <style:text-properties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Normale" style:family="paragraph">
      <style:text-properties fo:font-weight="bold" style:font-weight-asian="bold"/>
    </style:style>
    <style:style style:name="P19" style:parent-style-name="Normale" style:family="paragraph">
      <style:paragraph-properties fo:margin-top="0.0833in"/>
    </style:style>
    <style:style style:name="P20" style:parent-style-name="Normale" style:family="paragraph">
      <style:paragraph-properties fo:margin-top="0.0833in"/>
    </style:style>
    <style:style style:name="P21" style:parent-style-name="Normale" style:family="paragraph">
      <style:paragraph-properties fo:margin-top="0.0833in"/>
    </style:style>
    <style:style style:name="P22" style:parent-style-name="Normale" style:family="paragraph">
      <style:paragraph-properties fo:margin-top="0.0833in"/>
    </style:style>
    <style:style style:name="P23" style:parent-style-name="Normale" style:family="paragraph">
      <style:paragraph-properties fo:margin-top="0.0833in"/>
    </style:style>
    <style:style style:name="P24" style:parent-style-name="Normale" style:family="paragraph">
      <style:paragraph-properties fo:margin-top="0.0833in"/>
    </style:style>
    <style:style style:name="P25" style:parent-style-name="Normale" style:family="paragraph">
      <style:paragraph-properties fo:margin-top="0.0833in"/>
    </style:style>
    <style:style style:name="P26" style:parent-style-name="Normale" style:family="paragraph">
      <style:paragraph-properties fo:margin-top="0.0833in"/>
    </style:style>
    <style:style style:name="T27" style:parent-style-name="Car.predefinitoparagrafo" style:family="text">
      <style:text-properties fo:font-style="italic" style:font-style-asian="italic"/>
    </style:style>
    <style:style style:name="P28" style:parent-style-name="Normale" style:family="paragraph">
      <style:paragraph-properties fo:margin-top="0.0833in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margin-top="0.0833in"/>
    </style:style>
    <style:style style:name="P3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margin-top="0.0833in"/>
    </style:style>
    <style:style style:name="P33" style:parent-style-name="Normale" style:family="paragraph">
      <style:paragraph-properties fo:margin-top="0.0833in"/>
    </style:style>
    <style:style style:name="P34" style:parent-style-name="Normale" style:family="paragraph">
      <style:paragraph-properties fo:margin-top="0.0833in"/>
    </style:style>
    <style:style style:name="P35" style:parent-style-name="Normale" style:family="paragraph">
      <style:paragraph-properties fo:margin-top="0.0833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paragraph-properties fo:margin-top="0.0833in"/>
    </style:style>
    <style:style style:name="P40" style:parent-style-name="Normale" style:family="paragraph">
      <style:paragraph-properties fo:margin-top="0.0833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margin-top="0.0833in"/>
    </style:style>
    <style:style style:name="P44" style:parent-style-name="Normale" style:family="paragraph">
      <style:paragraph-properties fo:margin-top="0.0833in"/>
    </style:style>
    <style:style style:name="P45" style:parent-style-name="Normale" style:family="paragraph">
      <style:paragraph-properties fo:margin-top="0.0833in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margin-top="0.0833in"/>
    </style:style>
    <style:style style:name="P4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4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50" style:parent-style-name="Normale" style:family="paragraph">
      <style:paragraph-properties fo:text-align="end"/>
    </style:style>
    <style:style style:name="P51" style:parent-style-name="Normale" style:family="paragraph">
      <style:paragraph-properties fo:text-align="end"/>
    </style:style>
    <style:style style:name="P52" style:parent-style-name="Normale" style:family="paragraph">
      <style:paragraph-properties fo:text-align="end"/>
    </style:style>
    <style:style style:name="P53" style:parent-style-name="Normale" style:family="paragraph">
      <style:paragraph-properties fo:text-align="end"/>
    </style:style>
    <style:style style:name="P54" style:parent-style-name="Normale" style:family="paragraph">
      <style:paragraph-properties fo:text-align="end"/>
    </style:style>
    <style:style style:name="P55" style:parent-style-name="Normale" style:family="paragraph">
      <style:paragraph-properties fo:line-height="150%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</style:style>
    <style:style style:name="P61" style:parent-style-name="Normale" style:family="paragraph">
      <style:paragraph-properties fo:text-align="justify" fo:line-height="150%"/>
    </style:style>
    <style:style style:name="P62" style:parent-style-name="Paragrafoelenco" style:family="paragraph">
      <style:paragraph-properties fo:line-height="150%"/>
    </style:style>
    <style:style style:name="P63" style:parent-style-name="Paragrafoelenco" style:family="paragraph">
      <style:paragraph-properties fo:line-height="150%"/>
    </style:style>
    <style:style style:name="P64" style:parent-style-name="Paragrafoelenco" style:family="paragraph">
      <style:paragraph-properties fo:line-height="150%"/>
    </style:style>
    <style:style style:name="P65" style:parent-style-name="Corpotesto" style:family="paragraph">
      <style:paragraph-properties fo:line-height="150%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T73" style:parent-style-name="Car.predefinitoparagrafo" style:family="text">
      <style:text-properties style:font-name="Times New Roman" style:font-name-complex="Times New Roman"/>
    </style:style>
    <style:style style:name="T74" style:parent-style-name="Car.predefinitoparagrafo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76" style:parent-style-name="Normale" style:family="paragraph">
      <style:paragraph-properties fo:text-align="justify" fo:line-height="150%"/>
    </style:style>
    <style:style style:name="P77" style:parent-style-name="Normale" style:family="paragraph">
      <style:paragraph-properties fo:text-align="justify" fo:line-height="150%"/>
    </style:style>
    <style:style style:name="P78" style:parent-style-name="Normale" style:family="paragraph">
      <style:paragraph-properties fo:text-align="center" fo:margin-left="3.5437in">
        <style:tab-stops/>
      </style:paragraph-properties>
    </style:style>
    <style:style style:name="P79" style:parent-style-name="Normale" style:family="paragraph">
      <style:paragraph-properties fo:text-align="center" fo:margin-left="3.5437in">
        <style:tab-stops/>
      </style:paragraph-properties>
    </style:style>
    <style:style style:name="P80" style:parent-style-name="Normale" style:family="paragraph">
      <style:paragraph-properties fo:text-align="center" fo:margin-left="3.5437in">
        <style:tab-stops/>
      </style:paragraph-properties>
      <style:text-properties fo:font-weight="bold" style:font-weight-asian="bold"/>
    </style:style>
    <style:style style:name="P81" style:parent-style-name="Normale" style:family="paragraph">
      <style:paragraph-properties fo:text-align="center" fo:margin-left="3.5437in">
        <style:tab-stops/>
      </style:paragraph-properties>
      <style:text-properties fo:font-weight="bold" style:font-weight-asian="bold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text-properties style:font-name="Estrangelo Edessa" fo:font-size="8pt" style:font-size-asian="8pt" style:font-size-complex="8pt"/>
    </style:style>
    <style:style style:name="P84" style:parent-style-name="Normale" style:family="paragraph">
      <style:text-properties style:font-name="Estrangelo Edessa" fo:font-size="8pt" style:font-size-asian="8pt" style:font-size-complex="8pt"/>
    </style:style>
    <style:style style:name="P85" style:parent-style-name="Normale" style:family="paragraph">
      <style:text-properties style:font-name="Estrangelo Edessa" fo:font-size="8pt" style:font-size-asian="8pt" style:font-size-complex="8pt"/>
    </style:style>
    <style:style style:name="P86" style:parent-style-name="Normale" style:family="paragraph">
      <style:text-properties fo:font-size="8pt" style:font-size-asian="8pt" style:font-size-complex="8pt"/>
    </style:style>
    <style:style style:name="P87" style:parent-style-name="Normale" style:family="paragraph">
      <style:text-properties fo:font-size="8pt" style:font-size-asian="8pt" style:font-size-complex="8pt"/>
    </style:style>
    <style:style style:name="P88" style:parent-style-name="Normale" style:family="paragraph">
      <style:text-properties fo:font-size="8pt" style:font-size-asian="8pt" style:font-size-complex="8pt"/>
    </style:style>
    <style:style style:name="P89" style:parent-style-name="Normale" style:family="paragraph">
      <style:text-properties fo:font-size="8pt" style:font-size-asian="8pt" style:font-size-complex="8pt"/>
    </style:style>
    <style:style style:name="P90" style:parent-style-name="Normale" style:family="paragraph">
      <style:text-properties fo:font-size="8pt" style:font-size-asian="8pt" style:font-size-complex="8pt"/>
    </style:style>
    <style:style style:name="P91" style:parent-style-name="Normale" style:family="paragraph">
      <style:text-properties fo:font-size="8pt" style:font-size-asian="8pt" style:font-size-complex="8pt"/>
    </style:style>
    <style:style style:name="P92" style:parent-style-name="Normale" style:family="paragraph">
      <style:text-properties fo:font-size="8pt" style:font-size-asian="8pt" style:font-size-complex="8pt"/>
    </style:style>
    <style:style style:name="P93" style:parent-style-name="Normale" style:family="paragraph">
      <style:text-properties fo:font-size="8pt" style:font-size-asian="8pt" style:font-size-complex="8pt"/>
    </style:style>
    <style:style style:name="P94" style:parent-style-name="Normale" style:family="paragraph">
      <style:text-properties fo:font-size="8pt" style:font-size-asian="8pt" style:font-size-complex="8pt"/>
    </style:style>
    <style:style style:name="P95" style:parent-style-name="Normale" style:family="paragraph">
      <style:text-properties fo:font-size="8pt" style:font-size-asian="8pt" style:font-size-complex="8pt"/>
    </style:style>
    <style:style style:name="P96" style:parent-style-name="Normale" style:family="paragraph">
      <style:text-properties fo:font-size="8pt" style:font-size-asian="8pt" style:font-size-complex="8pt"/>
    </style:style>
    <style:style style:name="P97" style:parent-style-name="Normale" style:family="paragraph">
      <style:text-properties style:font-name="Estrangelo Edessa" fo:font-size="8pt" style:font-size-asian="8pt" style:font-size-complex="8pt"/>
    </style:style>
    <style:style style:name="P98" style:parent-style-name="Normale" style:family="paragraph">
      <style:text-properties style:font-name="Estrangelo Edessa" fo:font-size="8pt" style:font-size-asian="8pt" style:font-size-complex="8pt"/>
    </style:style>
  </office:automatic-styles>
  <office:body>
    <office:text text:use-soft-page-breaks="true">
      <text:p text:style-name="P1"/>
      <text:p text:style-name="P2">Allegato n.1<text:s/></text:p>
      <text:p text:style-name="P3"/>
      <text:p text:style-name="P4">AL DIRIGENTE SCOLASTICO</text:p>
      <text:p text:style-name="P5">SCUOLA POLO UMBRIA</text:p>
      <text:p text:style-name="P6">I.C.<text:s/>PERUGIA 5</text:p>
      <text:p text:style-name="P7"><text:a xlink:href="mailto:pgic869001@pec.istruzione.it" office:target-frame-name="_top" xlink:show="replace"><text:span text:style-name="T8">pgic869001@pec.istruzione.it</text:span></text:a></text:p>
      <text:p text:style-name="P9"/>
      <text:p text:style-name="P10"/>
      <text:p text:style-name="P11">ALL’U.S.R. UMBRIA</text:p>
      <text:p text:style-name="P12">Alla c.a. del Comitato Tecnico Regionale</text:p>
      <text:p text:style-name="P13"/>
      <text:p text:style-name="Normale"/>
      <text:p text:style-name="Normale">Oggetto:<text:s/><text:span text:style-name="T14">Richiesta di Servizio Scolastico Domiciliare</text:span><text:span text:style-name="T15"><text:s/>a.s.</text:span><text:span text:style-name="T16"><text:s/></text:span><text:span text:style-name="T17">_________</text:span></text:p>
      <text:p text:style-name="P18"/>
      <text:p text:style-name="Normale"/>
      <text:p text:style-name="P19">Il/La sottoscritto/a _________________________________________________________<text:s/>genitore</text:p>
      <text:p text:style-name="P20">dell’alunno/a ____________________________________ chiede che il/la proprio/a figlio/a possa usufruire del servizio scolastico presso il domicilio:</text:p>
      <text:p text:style-name="P21"/>
      <text:p text:style-name="P22">Città: __________________________________________</text:p>
      <text:p text:style-name="P23">Indirizzo: _______________________________________</text:p>
      <text:p text:style-name="P24">□ Abitazione</text:p>
      <text:p text:style-name="P25">□ Struttura sanitaria presso cui è ricoverato l’alunno/a______________________________</text:p>
      <text:p text:style-name="P26">□ Residence “<text:span text:style-name="T27">Daniele Chianelli</text:span>”</text:p>
      <text:p text:style-name="P28">Recapito telefonico:<text:s/><text:span text:style-name="T29">_______________________________</text:span></text:p>
      <text:p text:style-name="P30">a partire da<text:s/>_______________________<text:s/>e presumibilmente fino a __________________</text:p>
      <text:p text:style-name="Normale"/>
      <text:p text:style-name="Normale"/>
      <text:p text:style-name="P31">Dati informativi dell’alunno/a</text:p>
      <text:p text:style-name="P32"/>
      <text:p text:style-name="P33">Cognome: ______________________________</text:p>
      <text:p text:style-name="P34">Nome: _________________________________</text:p>
      <text:p text:style-name="P35">Nato/a il<text:s/><text:span text:style-name="T36">_____________</text:span><text:s/>a<text:s/><text:span text:style-name="T37">_____________________________</text:span><text:s/><text:s/><text:s/>Prov.<text:span text:style-name="T38"><text:s/>___________</text:span></text:p>
      <text:p text:style-name="P39">Residente a __________________________________________<text:s/><text:s/>Prov.___________</text:p>
      <text:p text:style-name="P40">Via<text:s/><text:span text:style-name="T41">______________________________________________</text:span>Tel.<text:s/><text:span text:style-name="T42">____________________</text:span></text:p>
      <text:p text:style-name="P43">Iscritto alla classe ___________________ della scuola ________________________________</text:p>
      <text:p text:style-name="P44">di ____________________________________</text:p>
      <text:p text:style-name="P45">Via<text:s/><text:span text:style-name="T46">___________________________________</text:span></text:p>
      <text:p text:style-name="P47">Fax ____________________ e-mail _____________________________</text:p>
      <text:p text:style-name="Normale"/>
      <text:p text:style-name="Normale"/>
      <text:p text:style-name="Normale">Data, ________________________<text:tab/><text:tab/><text:tab/><text:tab/><text:tab/><text:tab/><text:s text:c="6"/>Firma</text:p>
      <text:p text:style-name="Normale"/>
      <text:p text:style-name="Normale"><text:tab/><text:tab/><text:tab/><text:tab/><text:tab/><text:tab/><text:tab/><text:tab/><text:tab/>__________________________</text:p>
      <text:p text:style-name="Normale"/>
      <text:p text:style-name="Normale"/>
      <text:p text:style-name="Normale"/>
      <text:p text:style-name="P48">CERTIFICATO MEDICO</text:p>
      <text:p text:style-name="P49"/>
      <text:p text:style-name="Normale"/>
      <text:p text:style-name="Normale"/>
      <text:p text:style-name="P50">AL DIRIGENTE SCOLASTICO DELLA SCUOLA POLO</text:p>
      <text:p text:style-name="P51">PER L’UMBRIA</text:p>
      <text:p text:style-name="P52">I.<text:s/>C.<text:s/>PERUGIA 5</text:p>
      <text:p text:style-name="P53"/>
      <text:p text:style-name="P54"/>
      <text:p text:style-name="Normale"/>
      <text:p text:style-name="P55">OGGETTO:<text:s/><text:span text:style-name="T56">Richiesta di attivazione del servizio di<text:s/></text:span><text:span text:style-name="T57">Istruzione Domiciliare</text:span></text:p>
      <text:p text:style-name="P58"/>
      <text:p text:style-name="P59">Al fine di poter avviare la procedura per la richiesta e l’attivazione del servizio di Istruzione Domiciliare con la presente si certifica che l’alunno<text:s/>______________________________________</text:p>
      <text:p text:style-name="P60">nato a _____________________________<text:s/>il<text:s/>________________ iscritto alla classe<text:s/>____________</text:p>
      <text:p text:style-name="P61">della Scuola<text:s/>_____________________________________________________________________</text:p>
      <text:list text:style-name="LFO13" text:continue-numbering="true">
        <text:list-item>
          <text:p text:style-name="P62">è attualmente in<text:s/>cura<text:s/>presso<text:s/>__________________________________________________</text:p>
        </text:list-item>
        <text:list-item>
          <text:p text:style-name="P63">è affetto da<text:s/>_______________________________________________________________</text:p>
        </text:list-item>
      </text:list>
      <text:p text:style-name="P64"/>
      <text:p text:style-name="P65"><text:span text:style-name="T66">Data la particolarità della situazione sanitaria non potrà frequentare la scuola dal________________</text:span><text:span text:style-name="T67"><text:s/></text:span><text:span text:style-name="T68">al</text:span><text:span text:style-name="T69"><text:s/></text:span><text:span text:style-name="T70">______________</text:span><text:span text:style-name="T71"><text:s/></text:span><text:span text:style-name="T72">dell’anno scolastico in corso.</text:span><text:span text:style-name="T73"><text:s/>(</text:span><text:span text:style-name="T74">almeno 30 giorni di assenza anche non continuativa)</text:span><text:span text:style-name="T75">.</text:span></text:p>
      <text:p text:style-name="P76">Pertanto si richiede l’attivazione del servizio di insegnamento domiciliare in riferimento alla C.M.149 prot. 40 del 10.10.2001 e alla C.M. 56 prot.591 del 4.7.2003.</text:p>
      <text:p text:style-name="P77"/>
      <text:p text:style-name="Normale"/>
      <text:p text:style-name="P78">Il medico</text:p>
      <text:p text:style-name="P79"/>
      <text:p text:style-name="P80">___________________________</text:p>
      <text:p text:style-name="P81"/>
      <text:p text:style-name="Normale"/>
      <text:p text:style-name="Normale">Perugia<text:s/><text:span text:style-name="T82">__________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Nota: il certificato deve essere rilasciato dal medico ospedaliero (<text:s/>.M. n. 149 del 10/10/2001) o dai servizi sanitari nazionali ( escluso, pertanto, il medico di famiglia) e non da aziende o medici curanti privati.</text:p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utura Lt BT" svg:font-family="Futura Lt B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strangelo Edessa" svg:font-family="Estrangelo Edessa" style:font-family-generic="script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Titolo1" style:default-outline-level="1">
      <style:paragraph-properties fo:text-align="center" fo:margin-top="0in" fo:margin-bottom="0in"/>
      <style:text-properties style:font-name="Futura Lt BT" style:font-name-complex="Times New Roman" fo:color="#800000" style:letter-kerning="false" fo:font-size="18pt" style:font-size-asian="18pt" style:font-size-complex="1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Courier New" style:font-name-complex="Courier New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4326in" text:list-level-position-and-space-mode="label-alignment">
          <style:list-level-label-alignment text:label-followed-by="listtab" fo:margin-left="1.1826in" fo:text-indent="-0.4326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bullet-char="-">
        <style:list-level-properties text:space-before="0.2916in" text:min-label-width="0.2513in" text:list-level-position-and-space-mode="label-alignment">
          <style:list-level-label-alignment text:label-followed-by="listtab" fo:margin-left="0.543in" fo:text-indent="-0.2513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*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0395in" text:min-label-width="0.3541in" text:list-level-position-and-space-mode="label-alignment">
          <style:list-level-label-alignment text:label-followed-by="listtab" fo:margin-left="0.3937in" fo:text-indent="-0.3541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zione didatica 1° circolo perugia</meta:initial-creator>
    <dc:creator>Michela Bassetti</dc:creator>
    <meta:creation-date>2021-10-27T12:48:00Z</meta:creation-date>
    <dc:date>2021-10-27T12:48:00Z</dc:date>
    <meta:print-date>2021-10-27T12:48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3" meta:character-count="2902" meta:row-count="20" meta:non-whitespace-character-count="2474"/>
  </office:meta>
</office:document-meta>
</file>